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, Gerniersstrjitte 3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niersstrjitte 35, Burgum</text:p>
            <text:p text:style-name="common-al">Olo: 8280991</text:p>
            <text:p text:style-name="common-al">het bouwen van een berging</text:p>
            <text:p text:style-name="common-al">Datum ontvangst: 1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993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rging, Gerniersstrjitte 35, Burg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939</meta:user-defined>
    <meta:user-defined meta:name="OVERHEIDop.GmbID/DC.identifier">gmb-2023-549939</meta:user-defined>
    <meta:user-defined meta:name="OVERHEIDop.versieInformatie"/>
  </office:meta>
</office:document-meta>
</file>