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 De Vrolijke Drammers, Wehlseweg 36, 6941D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rnaval De Vrolijke Drammers op locatie Wehlseweg 36, 6941DM Dida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Dhw/Aw art. 3: Verstrekken van alcoholische dranken</text:p>
              </text:list-item>
              <text:list-item text:style-override="id1-3-2-1-1-2-3">
                <text:number>•</text:number>
                <text:p text:style-name="al">Organiseren evenement</text:p>
              </text:list-item>
            </text:list>
            <text:p text:style-name="common-al">Datum</text:p>
            <text:p text:style-name="common-al">11 februari 2024 van 19.30 tot 01.00 uur</text:p>
            <text:p text:style-name="common-al">12 februari 2024 van 11.00 tot 15.00 uur</text:p>
            <text:p text:style-name="common-al">en van 19.30 tot 01.00 uur</text:p>
            <text:p text:style-name="common-al">13 februari 2024 van 11.00 tot 15.00 uur</text:p>
            <text:p text:style-name="common-al">en van 19.30 tot 01.00 uur</text:p>
            <text:p text:style-name="common-al">Locatie : Kerk en pastorie Wehlseweg 36 en 38 Loil</text:p>
            <text:p text:style-name="common-al">Verzonden : 19 december 2023</text:p>
            <text:p text:style-name="common-al">Rechtsmiddel : bezwaar</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993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3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3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513</meta:user-defined>
    <meta:user-defined meta:name="DCTERMS.abstract">Betreft:  besluit op locatie Wehlseweg 36, 6941DM Didam</meta:user-defined>
    <dc:language>nl</dc:language>
    <meta:user-defined meta:name="OVERHEIDop.locatietype/OVERHEIDop.gebiedsmarkering">Punt</meta:user-defined>
    <meta:user-defined meta:name="DC.title">Toestemming voor Carnaval De Vrolijke Drammers, Wehlseweg 36, 6941DM Didam</meta:user-defined>
    <meta:user-defined meta:name="OVERHEIDop.datumEindeReactietermijn">2024-02-01</meta:user-defined>
    <meta:user-defined meta:name="OVERHEIDop.terinzageleggingBG">https://jeleefomgeving.nl/inzien/813585879/0e9087d3-9e54-11ee-8161-005056011332</meta:user-defined>
    <meta:user-defined meta:name="DCTERMS.W3CDTF/DCTERMS.available">2023-12-21</meta:user-defined>
    <meta:user-defined meta:name="DCTERMS.W3CDTF/OVERHEIDop.jaargang">2023</meta:user-defined>
    <meta:user-defined meta:name="OVERHEIDop.publicationIssue">549938</meta:user-defined>
    <meta:user-defined meta:name="OVERHEIDop.GmbID/DC.identifier">gmb-2023-549938</meta:user-defined>
    <meta:user-defined meta:name="OVERHEIDop.versieInformatie"/>
  </office:meta>
</office:document-meta>
</file>