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Maaskant 1, Vess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n op de locatie plaatselijk bekend Maaskant 1 te Vessem dat voorziet in de realisatie van één nieuwe Ruimte voor Ruimte-woning en het omzetten en splitsen van een bedrijfswoning in twee reguliere burgerwoningen.</text:p>
            <text:p text:style-name="al"/>
            <text:p text:style-name="al">Conform artikel 6.2.12 van het Besluit ruimtelijke ordening ligt vanaf 21 december 2023 gedurende zes weken een zakelijke beschrijving van deze overeenkomst ter visie bij de gemeentebalie.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99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 Maaskant 1, Vess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35</meta:user-defined>
    <meta:user-defined meta:name="OVERHEIDop.GmbID/DC.identifier">gmb-2023-549935</meta:user-defined>
    <meta:user-defined meta:name="OVERHEIDop.versieInformatie"/>
  </office:meta>
</office:document-meta>
</file>