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62654) Kerkstraat 2 Voorburg Kuijs-Ki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vergunning aangevraagd voor Kerkstraat 2 Voorburg Kuijs-Kiepe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9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62654) Kerkstraat 2 Voorburg Kuijs-Kiepe</meta:user-defined>
    <meta:user-defined meta:name="DCTERMS.W3CDTF/DCTERMS.available">2023-12-21</meta:user-defined>
    <meta:user-defined meta:name="DCTERMS.W3CDTF/OVERHEIDop.jaargang">2023</meta:user-defined>
    <meta:user-defined meta:name="OVERHEIDop.externeBijlage">aanvraag horecavergunning|exb-2023-60538</meta:user-defined>
    <meta:user-defined meta:name="OVERHEIDop.publicationIssue">549933</meta:user-defined>
    <meta:user-defined meta:name="OVERHEIDop.GmbID/DC.identifier">gmb-2023-549933</meta:user-defined>
    <meta:user-defined meta:name="OVERHEIDop.versieInformatie"/>
  </office:meta>
</office:document-meta>
</file>