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Deventer, Bronsvoorderdijk 19 Bath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8 december 2023 tot en met 8 februari 2024 voor iedereen ter inzage ligt:</text:p>
            <text:p text:style-name="common-al"/>
            <text:p text:style-name="common-al">• het bij raadsbesluit van 20 december 2023 ongewijzigd vastgestelde bestemmingsplan ‘Buitengebied Deventer, Bronsvoorderdijk 19 Bathmen’.</text:p>
            <text:p text:style-name="common-al"/>
            <text:p text:style-name="tussenkopcur">
            <text:span text:style-name="nadrukvet">Inhoud</text:span>
          </text:p>
            <text:p text:style-name="common-al">Met dit bestemmingsplan wordt geregeld dat een reeds bestaande splitsing van de woonboerderij wordt geformaliseerd, dat een bestaand bijgebouw wordt getransformeerd naar een woning en dat een gezamenlijk bijgebouw (voor alle drie de woningen) van 450m2 wordt gerealiseerd. In de huidige situatie vindt, voor het onderhoud van het perceel, buitenopslag plaats. Door de materialen inpandig op te slaan wordt verrommeling tegengegaan en wordt de uitstraling van het erf verbeterd. De bestaande woonboerderij en het bijgebouw (grotendeels) zijn aangemerkt als waardevolle, karakteristieke gebouwen. Met dit bestemmingsplan wordt aan deze gebouwen een passende vervolgfunctie gegeven en kunnen deze gebouwen goed in stand worden gehouden. In het inrichtingsplan van het erf zijn maatregelen opgenomen die bijdragen aan de instandhouding van de karakteristieke gebouwen. </text:p>
            <text:p text:style-name="common-al"/>
            <text:p text:style-name="common-al">Het nieuw te realiseren gebouw wordt een gezamenlijk bijgebouw voor de drie woningen op het perceel. Hierbij wordt voor één de woningen gebruik gemaakt van de hobbyboerenregeling, zodat het bijgebouw een maximale oppervlakte van (250m2 +100m2 +100m2 =) 450m2 krijgt. Het bijgebouw wordt via een nieuw toegangsrit, in de vorm van een karrenspoor, ontsloten. De gehele ontwikkeling wordt landschappelijk ingepast en voor de twee nieuwe woningen worden maatregelen in het kader van natuurinclusief bouwen uitgevoerd. Het plan gaat onder meer uit van de sloop van een bestaand bijgebouw dat nu de groeiplaats van een karakteristieke kastanjeboom belemmert, zodat wordt voorzien in meer ontwikkelruimte voor deze kastanjeboom. </text:p>
            <text:p text:style-name="common-al"/>
            <text:p text:style-name="common-al">Het ontwerp bestemmingsplan heeft ter inzage gelegen van 14 september tot en met 25 oktober 2023. In deze periode zijn geen zienswijzen ingediend. Het bestemmingsplan is vervolgens op 20 december 2023 ongewijzigd vastgesteld.</text:p>
            <text:p text:style-name="common-al"/>
            <text:p text:style-name="tussenkopcur">
            <text:span text:style-name="nadrukvet">Inzien</text:span>
          </text:p>
            <text:p text:style-name="common-al">Het vastgestelde bestemmingsplan kunt u inzien op: </text:p>
            <text:p text:style-name="common-al">• http://www.ruimtelijkeplannen.nl/web-roo/?planidn=NL.IMRO.0150.P416-VG01 </text:p>
            <text:p text:style-name="common-al">• De digitale bestanden van het bestemmingsplan zijn beschikbaar gesteld op https://ruimtelijkeplannen.deventer.nl/manifest/NL.IMRO.0150.P416-VG01/ </text:p>
            <text:p text:style-name="common-al"/>
            <text:p text:style-name="common-al">Het vastgestelde bestemmingsplan kunt u ook inzien op: </text:p>
            <text:p text:style-name="common-al">• <text:a xlink:href="http://www.deventer.nl/bestemmingsplannen" xlink:type="simple">https://www.deventer.nl/bestemmingsplannen</text:a> onder het kopje ‘bestemmingsplannen die in procedure zijn’. </text:p>
            <text:p text:style-name="common-al"/>
            <text:p text:style-name="common-al">Ook kunt u het vastgestelde bestemmingsplan in zi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0570. </text:p>
            <text:p text:style-name="common-al"/>
            <text:p text:style-name="tussenkopcur">
            <text:span text:style-name="nadrukvet">Reageren</text:span>
          </text:p>
            <text:p text:style-name="common-al">Het vastgestelde bestemmingsplan ligt van <text:span text:style-name="nadrukvet">donderdag 28 december 2023 tot en met donderdag 8 februari 2024</text:span> ter inzage.</text:p>
            <text:p text:style-name="common-al">Van <text:span text:style-name="nadrukvet">vrijdag 29 december 2023 tot en met donderdag 8 februari 2024</text:span> kan beroep worden ingediend bij de Afdeling Bestuursrechtspraak van de Raad van State (Postbus 20019, 2500 EA Den Haag) door: </text:p>
            <text:p text:style-name="common-al"/>
            <text:p text:style-name="common-al">• Een belanghebbende; </text:p>
            <text:p text:style-name="common-al">• Een niet-belanghebbende die tijdig een zienswijze omtrent het ontwerp bestemmingsplan kenbaar heeft gemaakt; </text:p>
            <text:p text:style-name="common-al">• Een niet-belanghebbende die aantoont dat hij of zij redelijkerwijs niet in staat is geweest zijn of haar zienswijze omtrent het ontwerp bestemmingsplan kenbaar te maken. </text:p>
            <text:p text:style-name="common-al"/>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9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6-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Deventer, Bronsvoorderdijk 19 Bathmen</meta:user-defined>
    <meta:user-defined meta:name="DCTERMS.W3CDTF/DCTERMS.available">2023-12-27</meta:user-defined>
    <meta:user-defined meta:name="DCTERMS.W3CDTF/OVERHEIDop.jaargang">2023</meta:user-defined>
    <meta:user-defined meta:name="OVERHEIDop.publicationIssue">549930</meta:user-defined>
    <meta:user-defined meta:name="OVERHEIDop.GmbID/DC.identifier">gmb-2023-549930</meta:user-defined>
    <meta:user-defined meta:name="OVERHEIDop.versieInformatie"/>
  </office:meta>
</office:document-meta>
</file>