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zijdakvlak van de woning op het perceel Compagnieberg 3, 3825 B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zijdakvlak van de woning op het perceel Compagnieberg 3, 3825 BP Amersfoort</text:span>
          </text:p>
            <text:p text:style-name="common-al">De Gemeente Amersfoort heeft op 20-10-2023 een aanvraag voor een omgevingsvergunning ontvangen voor het plaatsen van een dakkapel op het zijdakvlak van de woning op het perceel Compagnieberg 3, 3825 BP Amersfoort, met kenmerk CLZ-0000659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5-12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9928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92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92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594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zijdakvlak van de woning op het perceel Compagnieberg 3, 3825 BP Amersfoort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9928</meta:user-defined>
    <meta:user-defined meta:name="OVERHEIDop.GmbID/DC.identifier">gmb-2023-549928</meta:user-defined>
    <meta:user-defined meta:name="OVERHEIDop.versieInformatie"/>
  </office:meta>
</office:document-meta>
</file>