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anetenlaan 168 2024EW Haarlem, zaaknummer 2021-10246 - het realiseren van een nieuw gebouw voor een kinderdagverblijf op het terrein van de bestaande basisschool, verzonden 18-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op 14 december 2023 een omgevingsvergunning hebben verleend met het identificatienummer NL.IMRO.0392.OV6120008-va01 voor het onderstaande project.</text:p>
            <text:p text:style-name="common-al">
            <text:span text:style-name="nadrukvet">Project</text:span>
          </text:p>
            <text:p text:style-name="common-al">Er is onder nummer 2021-10246 een omgevingsvergunning verleend voor het realiseren van een nieuw gebouw voor een kinderdagverblijf op het terrein van de bestaande basisschool op het perceel Planetenlaan 168 te Haarlem. De omgevingsvergunning heeft betrekking op de activiteit bouwen, de activiteit handelen in strijd met regels ruimtelijke ordening en de activiteit kappen.</text:p>
            <text:p text:style-name="common-al">
            <text:span text:style-name="nadrukvet">Ter inzage</text:span>
          </text:p>
            <text:p text:style-name="common-al">De omgevingsvergunning en de bijbehorende relevante stukken liggen vanaf donderdag 21 december 2023 gedurende 6 weken ter inzage.</text:p>
            <text:p text:style-name="common-al">U kunt de omgevingsvergunning en de bijbehorende stukken digitaal inzien op mijnpublicaties.nl, via de in deze publicatie opgenomen link.De bijbehorende stukken kunt u opvragen via bedrijven-omgeving@haarlem.nl. Als u meer informatie nodig heeft, kunt u hiervoor bellen naar telefoonnummer 14 023.</text:p>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text:p>
            <text:p text:style-name="common-al">De omgevingsvergunning is daarnaast vanaf 21 december 2023 te raadplegen via www.ruimtelijkeplannen.nl.</text:p>
            <text:p text:style-name="common-al">Houd u bij het maken van een afspraak rekening met de termijn waarbinnen beroep kan worden ingesteld.</text:p>
            <text:p text:style-name="common-al">
            <text:span text:style-name="nadrukvet">Beroep</text:span>
          </text:p>
            <text:p text:style-name="common-al">Tegen het besluit om de omgevingsvergunning te verlenen, kan met ingang van de dag na die waarop dit besluit ter inzage is gelegd binnen zes weken beroep worden ingesteld door belanghebbenden. Gelet op het feit dat de omgevingsvergunning op donderdag 21 december 2023 ter inzage zal worden gelegd, kan dus van vrijdag 22 december 2023 tot en met donderdag 1 februari 2024 door belanghebbenden beroep worden ingesteld. Het beroep kan worden ingesteld bij de Rechtbank Noord-Holland, sector Bestuursrecht, postbus 1621, 2003 BR Haarlem. Voor het instellen van beroep is griffierecht beschuldigd. Het beroep kan ook digitaal worden ingesteld, namelijk via http://loket.rechtspraak.nl/bestuursrecht. Daarvoor dient men wel te beschikken over een elektronische handtekening (DigiD). Kijk op de genoemde site voor de precieze voorwaarden. Binnen dezelfde termijn kan tevens beroep worden ingesteld door niet-belanghebbenden die een zienswijze hebben ingediend tegen het ontwerpbesluit, waarbij heeft te gelden dat niet-belanghebbenden hun beroep slechts kunnen richten tegen de Wabo-activiteiten die zij in hun zienswijze hebben bestreden. Niet-belanghebbenden aan wie redelijkerwijs niet kan worden verweten dat zij geen zienswijze hebben ingediend tegen Wabo-activiteiten uit het ontwerpbesluit, kunnen eveneens binnen voornoemde termijn beroep instellen.Het beroepschrift moet tenminste de volgende gegevens bevatten: (1) de naam en het adres van de indiener, (2) de verzenddatum van het beroep, (3) het besluit waartegen men beroep instelt, (4) de reden(en) van het beroep, (5) datum en handtekening.</text:p>
            <text:p text:style-name="last-al">De beschikking treedt in werking nadat de termijn voor het instellen van beroep is verstreken, tenzij binnen de beroepstermijn óók - dus naast een beroepschrift - een verzoek om voorlopige voorziening wordt ingediend bij de voorzieningenrechter van de genoemde rechtbank. In dat geval dient de voorzieningenrechter eerst dat verzoek om voorlopige voorziening te beoordelen. Het verzoek om voorlopige voorziening moet aan dezelfde eisen voldoen als het beroepschrift en kan, net als het beroepschrift, zowel per post als digitaal worden ingediend. Ook voor het indienen van een verzoek om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91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1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1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392-2023-0133708</meta:user-defined>
    <meta:user-defined meta:name="DCTERMS.abstract">OBP SXO 2021-10246 het realiseren van een nieuw gebouw voor een kinderdagverblijf op het terrein van de bestaande basisschool</meta:user-defined>
    <dc:language>nl</dc:language>
    <meta:user-defined meta:name="OVERHEIDop.locatietype/OVERHEIDop.gebiedsmarkering">Punt</meta:user-defined>
    <meta:user-defined meta:name="DC.title">Gemeente Haarlem, omgevingsvergunning verleend, Planetenlaan 168 2024EW Haarlem, zaaknummer 2021-10246 - het realiseren van een nieuw gebouw voor een kinderdagverblijf op het terrein van de bestaande basisschool, verzonden 18-12-2023</meta:user-defined>
    <meta:user-defined meta:name="OVERHEIDop.datumEindeReactietermijn">2024-01-31</meta:user-defined>
    <meta:user-defined meta:name="OVERHEIDop.terinzageleggingBG">https://mijnpublicaties.nl/Publicatie/69557961-c969-4466-c2f0-08dbf64764af</meta:user-defined>
    <meta:user-defined meta:name="DCTERMS.W3CDTF/DCTERMS.available">2023-12-21</meta:user-defined>
    <meta:user-defined meta:name="DCTERMS.W3CDTF/OVERHEIDop.jaargang">2023</meta:user-defined>
    <meta:user-defined meta:name="OVERHEIDop.publicationIssue">549918</meta:user-defined>
    <meta:user-defined meta:name="OVERHEIDop.GmbID/DC.identifier">gmb-2023-549918</meta:user-defined>
    <meta:user-defined meta:name="OVERHEIDop.versieInformatie"/>
  </office:meta>
</office:document-meta>
</file>