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vergunning verleend voor Aanwezigheidsvergunning Cafetaria Padbroek Berenkuil 1, 5431LE te Cuijk  Berenkuil 1, 5431LE te Cuij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Aanwezigheidsvergunning Cafetaria Padbroek Berenkuil 1, 5431LE te Cuijk </text:p>
              </text:list-item>
              <text:list-item text:style-override="id1-3-2-1-1-2-2">
                <text:number>•</text:number>
                <text:p text:style-name="al">Besluitdatum: 13 december 2023</text:p>
              </text:list-item>
              <text:list-item text:style-override="id1-3-2-1-1-2-3">
                <text:number>•</text:number>
                <text:p text:style-name="al">Locatie: Berenkuil 1, 5431LE te Cuijk </text:p>
              </text:list-item>
              <text:list-item text:style-override="id1-3-2-1-1-2-4">
                <text:number>•</text:number>
                <text:p text:style-name="al">Zaaknummer: Z2023-0000688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5 januari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991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91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91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6888</meta:user-defined>
    <meta:user-defined meta:name="DCTERMS.abstract">APV-vergunning verleend voor Aanwezigheidsvergunning Cafetaria Padbroek Berenkuil 1, 5431LE te Cuijk  Berenkuil 1, 5431LE te Cuijk  </meta:user-defined>
    <dc:language>nl</dc:language>
    <meta:user-defined meta:name="OVERHEIDop.locatietype/OVERHEIDop.gebiedsmarkering">Punt</meta:user-defined>
    <meta:user-defined meta:name="DC.title">APV-vergunning verleend voor Aanwezigheidsvergunning Cafetaria Padbroek Berenkuil 1, 5431LE te Cuijk  Berenkuil 1, 5431LE te Cuijk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915</meta:user-defined>
    <meta:user-defined meta:name="OVERHEIDop.GmbID/DC.identifier">gmb-2023-549915</meta:user-defined>
    <meta:user-defined meta:name="OVERHEIDop.versieInformatie"/>
  </office:meta>
</office:document-meta>
</file>