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68 bomen op diverse locaties in de gemeente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168 bomen op diverse locaties in de gemeente Oirschot. Het kenmerk van de gemeente voor deze zaak is 08234888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991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1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1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48884</meta:user-defined>
    <meta:user-defined meta:name="DCTERMS.abstract">kappen van 168 bom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kappen van 168 bomen op diverse locaties in de gemeente Oirschot</meta:user-defined>
    <meta:user-defined meta:name="DCTERMS.W3CDTF/DCTERMS.available">2023-12-21</meta:user-defined>
    <meta:user-defined meta:name="DCTERMS.W3CDTF/OVERHEIDop.jaargang">2023</meta:user-defined>
    <meta:user-defined meta:name="OVERHEIDop.publicationIssue">549913</meta:user-defined>
    <meta:user-defined meta:name="OVERHEIDop.GmbID/DC.identifier">gmb-2023-549913</meta:user-defined>
    <meta:user-defined meta:name="OVERHEIDop.versieInformatie"/>
  </office:meta>
</office:document-meta>
</file>