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enderweg 18, 5554C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-12-2023 een aanvraag omgevingsvergunning ontvangen.</text:p>
            <text:p text:style-name="common-al">Het betreft een aanvraag op locatie Leenderweg 18 5554CL Valkenswaard met omschrijving realiseren 3 nieuwbouw appartementen en 1 grondgebonden woning en zaaknummer <text:span text:style-name="nadrukvet">2023-438639</text:span>.</text:p>
            <text:p text:style-name="common-al">De zaak is geregistreerd onder nummer 2023-43863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4990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90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90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8639</meta:user-defined>
    <meta:user-defined meta:name="DCTERMS.abstract">realiseren 3 nieuwbouw appartementen en 1 grondgebonden woning, Leenderweg 18</meta:user-defined>
    <dc:language>nl</dc:language>
    <meta:user-defined meta:name="OVERHEIDop.locatietype/OVERHEIDop.gebiedsmarkering">Punt</meta:user-defined>
    <meta:user-defined meta:name="DC.title">Ingediende aanvraag omgevingsvergunning Leenderweg 18, 5554CL Valkenswaar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903</meta:user-defined>
    <meta:user-defined meta:name="OVERHEIDop.GmbID/DC.identifier">gmb-2023-549903</meta:user-defined>
    <meta:user-defined meta:name="OVERHEIDop.versieInformatie"/>
  </office:meta>
</office:document-meta>
</file>