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en, restaureren en wijzigen van monument OLO 7545527, Benschopperstraat 26, 3401DH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omgevingsvergunning verleend. Het gaat om een omgevingsvergunning voor:</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op het adres Benschopperstraat 26, 3401DH IJsselstein met zaaknummer z-23-002509. De gemeente geeft hiermee toestemming voor onderhouden, restaureren en wijzigen van een monument OLO 754552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509.</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98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3-002509</meta:user-defined>
    <dc:language>nl</dc:language>
    <meta:user-defined meta:name="OVERHEIDop.locatietype/OVERHEIDop.gebiedsmarkering">Punt</meta:user-defined>
    <meta:user-defined meta:name="DC.title">Toestemming voor onderhouden, restaureren en wijzigen van monument OLO 7545527, Benschopperstraat 26, 3401DH IJsselstein</meta:user-defined>
    <meta:user-defined meta:name="OVERHEIDop.datumEindeReactietermijn">2024-02-01</meta:user-defined>
    <meta:user-defined meta:name="OVERHEIDop.terinzageleggingBG">https://jeleefomgeving.nl/inzien/851750126/0e3663eb-9e53-11ee-8161-005056011332</meta:user-defined>
    <meta:user-defined meta:name="DCTERMS.W3CDTF/DCTERMS.available">2023-12-21</meta:user-defined>
    <meta:user-defined meta:name="DCTERMS.W3CDTF/OVERHEIDop.jaargang">2023</meta:user-defined>
    <meta:user-defined meta:name="OVERHEIDop.publicationIssue">549898</meta:user-defined>
    <meta:user-defined meta:name="OVERHEIDop.GmbID/DC.identifier">gmb-2023-549898</meta:user-defined>
    <meta:user-defined meta:name="OVERHEIDop.versieInformatie"/>
  </office:meta>
</office:document-meta>
</file>