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2e Middellandstraat 4C - 2e Middellandstraat 2B en 4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2e Middellandstraat 4C, 3021BM, wijzigen van de bestemming winkel in horeca op de locatie 2e Middellandstraat 4C. Tevens wordt 2e Middellandstraat 4C betrokken bij de exploitatie van het naastgelegen restaurant Portugalia Tasca op 2e Middellandstraat 2B. Handelen in strijd met regels ruimtelijke ordening (datum besluit 18-12-2023, op dezelfde dag verzonden, dossiernummer OMV.23.11.00009).</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989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89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89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2e Middellandstraat 4C - 2e Middellandstraat 2B en 4C</meta:user-defined>
    <meta:user-defined meta:name="DCTERMS.W3CDTF/DCTERMS.available">2023-12-21</meta:user-defined>
    <meta:user-defined meta:name="DCTERMS.W3CDTF/OVERHEIDop.jaargang">2023</meta:user-defined>
    <meta:user-defined meta:name="OVERHEIDop.publicationIssue">549894</meta:user-defined>
    <meta:user-defined meta:name="OVERHEIDop.GmbID/DC.identifier">gmb-2023-549894</meta:user-defined>
    <meta:user-defined meta:name="OVERHEIDop.versieInformatie"/>
  </office:meta>
</office:document-meta>
</file>