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 </text:p>
            <text:p text:style-name="al"/>
            <text:p text:style-name="al"/>
            <text:p text:style-name="al">gelet op het bepaalde in artikel 229, eerste lid, aanhef en onderdelen a en b van de Gemeentewet en artikel 15.33 van de Wet milieubeheer;</text:p>
            <text:p text:style-name="al"/>
            <text:p text:style-name="al"/>
            <text:p text:style-name="al">
            <text:span text:style-name="nadrukvet">Besluit:</text:span>
          </text:p>
            <text:p text:style-name="al">Vast te stellen de:</text:p>
            <text:p text:style-name="al">De verordening op de heffing en invordering van afvalstoffenheffing en reinigings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1">
                  <text:number>1.</text:number>
                  <text:p text:style-name="al">Groep van percelen: een groep van meerdere percelen, waarvoor op grond van de Algemene plaatselijke verordening gemeente Echt-Susteren, voor de inzameling van restafval gemeenschappelijk gebruik wordt gemaakt van één of meerdere verzamelcontainers. </text:p>
                </text:list-item>
                <text:list-item text:style-override="id1-3-2-2-1-3-3-2">
                  <text:number>2.</text:number>
                  <text:p text:style-name="al">Bedrijfspand: een gebouwde onroerende zaak, of een zelfstandig gebruikt gedeelte ervan, geen perceel of groep van percelen zijnde. </text:p>
                </text:list-item>
                <text:list-item text:style-override="id1-3-2-2-1-3-3-3">
                  <text:number>3.</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 </text:p>
                </text:list-item>
                <text:list-item text:style-override="id1-3-2-2-1-3-3-4">
                  <text:number>4.</text:number>
                  <text:p text:style-name="al">Bedrijfsafval: afval, afkomstig van kleine bedrijven, kantoren en winkels dat naar aard, omvang en samenstelling gelijk is te stellen aan huishoudelijk afval. </text:p>
                </text:list-item>
                <text:list-item text:style-override="id1-3-2-2-1-3-3-5">
                  <text:number>5.</text:number>
                  <text:p text:style-name="al">Container: het van gemeentewege voor de inzameling van groente-, fruit- en tuinafval en/of restafval verstrekt inzamelmiddel in de vorm van een 40 liter afvalemmer, 240 liter restafval container, 240 liter gft container en 25 liter gft-emmer.</text:p>
                </text:list-item>
                <text:list-item text:style-override="id1-3-2-2-1-3-3-6">
                  <text:number>6.</text:number>
                  <text:p text:style-name="al">Ondergrondse verzamelcontainer: collectieve voorziening voor de inzameling van verpakkingsmaterialen (PMD) en/of restafval ten behoeve van de hoog- en laagbouw.</text:p>
                </text:list-item>
                <text:list-item text:style-override="id1-3-2-2-1-3-3-7">
                  <text:number>7.</text:number>
                  <text:p text:style-name="al">Gebruik make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de heffing en belastingtarief </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 </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Reductie heffing medisch afval</text:p>
              <text:list text:style-name="id1-3-2-2-2-7-2">
                <text:list-item text:style-override="id1-3-2-2-2-7-2">
                  <text:number>1.</text:number>
                  <text:p text:style-name="al">De belastingplichtige als bedoeld in artikel 5 komt in aanmerking voor vermindering van de belasting als bedoeld in hoofdstuk 1, leden 1.2.1 en 1.2.2. van de in artikel 6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7-3">
                  <text:number>2.</text:number>
                  <text:p text:style-name="al">De in het eerste lid bedoelde vermindering bedraagt 60% van de totaal verschuldigde belasting als gevolg van het aantal aangeboden ledigingen, met een maximum van € 60 per belastingjaar.</text:p>
                </text:list-item>
                <text:list-item text:style-override="id1-3-2-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7-5">
                  <text:number>4.</text:number>
                  <text:p text:style-name="al">De berekening van de vermindering als bedoeld in het eerste en tweede lid vindt plaats na afloop van het betreffende belastingjaar.</text:p>
                </text:list-item>
                <text:list-item text:style-override="id1-3-2-2-2-7-6">
                  <text:number>5.</text:number>
                  <text:p text:style-name="al">Er wordt slechts één vermindering per huishouden verleend.</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belasting als bedoeld in hoofdstuk 1 van de tarieventabel wordt bij wege van aanslag geheven. </text:p>
            </text:section>
            <text:section text:name="artikel_id1-3-2-2-2-9" text:style-name="artikel">
              <text:p text:style-name="artikel_kop_titel"><text:span text:style-name="artikel_kop_label">Artikel</text:span> <text:span text:style-name="artikel_kop_nr">10.</text:span> Ontstaan van de belastingschuld en heffing naar tijdsgelang </text:p>
              <text:list text:style-name="id1-3-2-2-2-9-2">
                <text:list-item text:style-override="id1-3-2-2-2-9-2">
                  <text:number>1.</text:number>
                  <text:p text:style-name="al">De belasting in hoofdstuk 1, onderdeel 1.1 van de tarieventabel is verschuldigd bij het begin van het kalenderjaar of, zo dit later is, bij de aanvang van de belastingplicht. De belasting in hoofdstuk 1.2. van de tarieventabel is verschuldigd na afloop van het belastingjaar</text:p>
                </text:list-item>
                <text:list-item text:style-override="id1-3-2-2-2-9-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in de loop van het belastingjaar eindigt, wordt ontheffing verleend over zoveel twaalfde gedeelten van de voor dat jaar verschuldigde belasting, zoals bedoeld in hoofdstuk 1, onderdeel 1.1, als er in dat jaar, na het einde van de belastingplicht, nog volle kalendermaanden over blijven. </text:p>
                </text:list-item>
                <text:list-item text:style-override="id1-3-2-2-2-9-5">
                  <text:number>4.</text:number>
                  <text:p text:style-name="al">Het tweede en derde lid zijn niet van toepassing indien de belastingplichtige binnen de gemeente verhuist en aldaar een ander perceel in gebruik neemt. </text:p>
                </text:list-item>
                <text:list-item text:style-override="id1-3-2-2-2-9-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7">
                  <text:number>6.</text:number>
                  <text:p text:style-name="al">Belastingbedragen van minder dan € 5 worden niet geheven.</text:p>
                </text:list-item>
                <text:list-item text:style-override="id1-3-2-2-2-9-8">
                  <text:number>7.</text:number>
                  <text:p text:style-name="al">Voor de toepassing van het vorige lid wordt het totaal van de op één aanslagbiljet verenigde aanslagen aangemerkt als één belastingbedrag. </text:p>
                </text:list-item>
              </text:list>
            </text:section>
            <text:section text:name="artikel_id1-3-2-2-2-10" text:style-name="artikel">
              <text:p text:style-name="artikel_kop_titel"><text:span text:style-name="artikel_kop_label">Artikel</text:span> <text:span text:style-name="artikel_kop_nr">11.</text:span> Termijnen van betaling </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4.</text:span> Maatstaf van de heffing en belastingtarief </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en </text:p>
              <text:p text:style-name="al">De rechten als bedoeld in hoofdstuk 2 van de tarieventabel worden geheven bij wege van aanslag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heffing naar tijdsgelang </text:p>
              <text:list text:style-name="id1-3-2-2-3-7-2">
                <text:list-item text:style-override="id1-3-2-2-3-7-2">
                  <text:number>1.</text:number>
                  <text:p text:style-name="al">De rechten in hoofdstuk 2, onderdeel 2.1 van de tarieventabel zijn verschuldigd bij het begin van het kalenderjaar of, zo dit later is, bij de aanvang van de belastingplicht. De rechten in hoofdstuk 2.2. van de tarieventabel zijn verschuldigd na afloop van het belastingjaar</text:p>
                </text:list-item>
                <text:list-item text:style-override="id1-3-2-2-3-7-3">
                  <text:number>2.</text:number>
                  <text:p text:style-name="al">Indien de belastingplicht in de loop van het belastingjaar aanvangt, zijn de rechten, bedoeld in hoofdstuk 2, onderdeel 2.1 van de tarieventabel,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2, onderdeel 2.1 van de tarieventabel,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5 worden niet geheven.</text:p>
                </text:list-item>
                <text:list-item text:style-override="id1-3-2-2-3-7-7">
                  <text:number>6.</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9</text:span> Inwerkingtreding en citeerartikel </text:p>
              <text:list text:style-name="id1-3-2-2-4-2-2">
                <text:list-item text:style-override="id1-3-2-2-4-2-2">
                  <text:number>1.</text:number>
                  <text:p text:style-name="al">De "Verordening op de heffing en invordering van afvalstoffenheffing en reinigingsrechten 2023”, van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 </text:p>
                </text:list-item>
                <text:list-item text:style-override="id1-3-2-2-4-2-4">
                  <text:number>3.</text:number>
                  <text:p text:style-name="al">De datum van ingang van de heffing is 1 januari 2024. </text:p>
                </text:list-item>
                <text:list-item text:style-override="id1-3-2-2-4-2-5">
                  <text:number>4.</text:number>
                  <text:p text:style-name="al">Deze verordening kan worden aangehaald als de "Verordening op de heffing en invordering van afvalstoffenheffing en reinigingsrechten 2024".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arieventabel </text:p>
          <text:p text:style-name="al">behorende bij de "Verordening op de heffing en invordering van afvalstoffenheffing en reinigingsrechten 2024"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bedragen genoemd in deze tabel zijn inclusief omzetbelasting indien deze verschuldigd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Vast tarief afvalstoffen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De belasting voor eenpersoonshuishoudens bedraagt per perceel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1.2 De belasting voor meerpersoonshuishoudens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Variabel tarief afvalstoffen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nverminderd het bepaalde in hoofdstuk 1.1 bedraagt de belasting </text:p>
                  <text:p text:style-name="table_al">pe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 Een mini-container, bestemd voor res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c. Een mini-container, bestemd voor restafval met een inhoud van 40 liter </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d. Een mini-container, bestemd voor GFT-afval met een inhoud van 25 liter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Onverminderd het bepaalde in hoofdstuk 1.1 bedraagt de belasting voor </text:p>
                  <text:p text:style-name="table_al">percelen die voor de afvalverwijdering zijn aangewezen op het </text:p>
                  <text:p text:style-name="table_al">ondergrondse inzamelsysteem per aanbieding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en inwerptrommel van 60 liter</text:p>
                </table:table-cell>
                <table:table-cell table:style-name="entry" table:number-rows-spanned="1" table:number-columns-spanned="1">
                  <text:p text:style-name="table_al">€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 Een inwerptrommel van 30 liter</text:p>
                </table:table-cell>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en jaarlijkse tariev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1 Vast tarief reinigings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Het recht bedraagt per bedrijfspand of zelfstandig gebruikt gedeelte daarvan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 Variabel tarief reinigings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Onverminderd het bepaalde in hoofdstuk 2.1 bedragen de reinigingsrechten </text:p>
                  <text:p text:style-name="table_al">voor bedrijfsafval pe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 Een mini-container, bestemd voor res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c. Een mini-container, bestemd voor restafval met een inhoud van 40 liter </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d. Een mini-container, bestemd voor GFT-afval met een inhoud van 25 liter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Onverminderd het bepaalde in hoofdstuk 2.1 bedragen de reinigingsrechten voor </text:p>
                  <text:p text:style-name="table_al">bedrijfsafval die voor de afvalverwijdering zijn aangewezen op het </text:p>
                  <text:p text:style-name="table_al">ondergrondse inzamelsysteem per aanbieding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en inwerptrommel van 60 liter</text:p>
                </table:table-cell>
                <table:table-cell table:style-name="entry" table:number-rows-spanned="1" table:number-columns-spanned="1">
                  <text:p text:style-name="table_al">€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 Een inwerptrommel van 30 liter</text:p>
                </table:table-cell>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row>
            </table:table>
            <text:p text:style-name="table_bottom"/>
          </text:section>
          <text:p text:style-name="al"/>
          <text:p text:style-name="al"/>
          <text:p text:style-name="al">Aldus besloten in de openbare vergadering van de raad d.d. woensdag 14 december 2023.</text:p>
          <text:p text:style-name="al"/>
          <text:p text:style-name="al">De raad voornoemd,</text:p>
          <text:p text:style-name="al"/>
          <text:p text:style-name="al">Griffier </text:p>
          <text:p text:style-name="al"/>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8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Z23/151061-D - 183526</meta:user-defined>
    <meta:user-defined meta:name="DCTERMS.alternative">Verordening op de heffing en invordering van afvalstoffenheffing en reinigingsrecht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21</meta:user-defined>
    <meta:user-defined meta:name="DCTERMS.W3CDTF/OVERHEIDop.jaargang">2023</meta:user-defined>
    <meta:user-defined meta:name="OVERHEIDop.publicationIssue">549889</meta:user-defined>
    <meta:user-defined meta:name="OVERHEIDop.betreftRegeling">CVDR709081_1</meta:user-defined>
    <meta:user-defined meta:name="xs:date/OVERHEIDop.startdatum">2023-12-22</meta:user-defined>
    <meta:user-defined meta:name="OVERHEIDop.GmbID/DC.identifier">gmb-2023-549889</meta:user-defined>
    <meta:user-defined meta:name="OVERHEIDop.versieInformatie"/>
  </office:meta>
</office:document-meta>
</file>