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Moleneind West – Stadstuinen Heiveldhoef’, ontwerpbesluit hogere waarde en concept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Moleneind West – Stadstuinen Heiveldhoef’ (NL.IMRO.0758.BP2022221001-ON01), het ontwerpbesluit hogere waarde en het concept beeldkwaliteitsplan ter inzage liggen. Het ontwerpbestemmingsplan voorziet in de realisatie van 173 woningen, waaronder appartementen en grondgebonden woningen. Het plangebied wordt begrensd door de Moleneindstraat, Tilburgseweg, Nieuwe Kadijk en de spoorlijn.  </text:p>
            <text:p text:style-name="common-al"/>
            <text:p text:style-name="common-al">
            <text:span text:style-name="nadrukvet">Wet geluidhinder</text:span>
          </text:p>
            <text:p text:style-name="common-al">De nieuwe woningen liggen binnen de geluidszone van de Nieuwe Kadijk/Heerbaan, Tilburgseweg en de spoorweg. De nieuwe woningen worden conform de Wet geluidhinder aangemerkt als geluidsgevoelige bestemming. Uit het akoestisch onderzoek bij het bestemmingsplan blijkt dat op de gevels niet overal kan worden voldaan aan de wettelijke voorkeursgrenswaarde. In dat kader is een ontwerpbesluit hogere waarde opgesteld, dat als bijlage bij de regels van het bestemmingsplan is opgenomen. Dit ontwerpbesluit ligt tegelijk met het ontwerpbestemmingsplan ter inzage.</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de toelichting van het bestemmingsplan gevoegd. </text:p>
            <text:p text:style-name="common-al"/>
            <text:p text:style-name="common-al"/>
            <text:p text:style-name="common-al"/>
            <text:p text:style-name="common-al">
            <text:span text:style-name="nadrukvet">Beeldkwaliteitsplan</text:span>
          </text:p>
            <text:p text:style-name="common-al">Voor het ontwerpbestemmingsplan is een concept-beeldkwaliteitsplan ‘Stadstuinen Heiveldhoef’ opgesteld. Het beeldkwaliteitsplan gaat over de vorm en uitstraling van de toekomstige bebouwing, zoals materiaalgebruik en de inrichting van de openbare ruimte. Het beeldkwaliteitsplan vormt het toetsingskader voor de toekomstige bouwplannen en de inrichting van de openbare ruimte. Het beeldkwaliteitsplan is als bijlage bij de toelichting van het bestemmingsplan opgenomen en ligt als concept tegelijk met het ontwerpbestemmingsplan ter inzage.</text:p>
            <text:p text:style-name="common-al"/>
            <text:p text:style-name="common-al">
            <text:span text:style-name="nadrukvet">Ter inzage</text:span>
          </text:p>
            <text:p text:style-name="common-al">Het ontwerpbestemmingsplan, het ontwerpbesluit hogere waarde en het concept beeldkwaliteitsplan zijn vanaf 22 december 2023 digitaal te raadplegen via de website <text:a xlink:href="https://www.ruimtelijkeplannen.nl/?planidn=NL.IMRO.0758.BP2022221001-ON01" xlink:type="simple">www.ruimtelijkeplannen.nl</text:a>. </text:p>
            <text:p text:style-name="common-al"/>
            <text:p text:style-name="common-al">
            <text:span text:style-name="nadrukvet">Zienswijzen</text:span>
          </text:p>
            <text:p text:style-name="common-al">Van 22 december 2023 tot en met 1 februari 2024 kunt u met uw DigiD een <text:a xlink:href="https://www.breda.nl/zienswijze-ruimtelijk-plan-indienen" xlink:type="simple">zienswijze</text:a> op het ontwerpbestemmingsplan, ontwerpbesluit hogere waarde en/of concept beeldkwaliteitsplan naar voren brengen. Bent u een bedrijf? Gebruik dan eHerkenning om uw <text:a xlink:href="https://www.breda.nl/zienswijze-ruimtelijk-plan-indienen" xlink:type="simple">zienswijze</text:a> naar voren te brengen. </text:p>
            <text:p text:style-name="common-al">Schriftelijk een zienswijze indienen kan ook. De brief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8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1001-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 inzagelegging ontwerpbestemmingsplan ‘Moleneind West – Stadstuinen Heiveldhoef’, ontwerpbesluit hogere waarde en concept beeldkwaliteitsplan</meta:user-defined>
    <meta:user-defined meta:name="DCTERMS.W3CDTF/DCTERMS.available">2023-12-21</meta:user-defined>
    <meta:user-defined meta:name="DCTERMS.W3CDTF/OVERHEIDop.jaargang">2023</meta:user-defined>
    <meta:user-defined meta:name="OVERHEIDop.publicationIssue">549887</meta:user-defined>
    <meta:user-defined meta:name="OVERHEIDop.GmbID/DC.identifier">gmb-2023-549887</meta:user-defined>
    <meta:user-defined meta:name="OVERHEIDop.versieInformatie"/>
  </office:meta>
</office:document-meta>
</file>