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Restaurant, Gein-Zuid 26, 1391J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gemeente een aanvraag omgevingsvergunning ontvangen voor het nieuwbouwen van een Restaurant op het adres Gein-Zuid 26, 1391JE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5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98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550</meta:user-defined>
    <dc:language>nl</dc:language>
    <meta:user-defined meta:name="OVERHEIDop.locatietype/OVERHEIDop.gebiedsmarkering">Punt</meta:user-defined>
    <meta:user-defined meta:name="DC.title">Aanvraag vergunning voor het nieuwbouwen van een Restaurant, Gein-Zuid 26, 1391JE Abcou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82</meta:user-defined>
    <meta:user-defined meta:name="OVERHEIDop.GmbID/DC.identifier">gmb-2023-549882</meta:user-defined>
    <meta:user-defined meta:name="OVERHEIDop.versieInformatie"/>
  </office:meta>
</office:document-meta>
</file>