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mweg 1, 9993TN We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3 heeft de gemeente Eemsdelta een aanvraag ontvangen voor het plaatsen van een kleine windmolen op de locatie Heemweg 1, 9993TN Westerwijt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988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88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88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20</meta:user-defined>
    <meta:user-defined meta:name="DCTERMS.abstract">18 december 2023 voor het plaatsen van een kleine windmolen op de locatie Heemweg 1, 9993TN Westerwijtwerd.</meta:user-defined>
    <dc:language>nl</dc:language>
    <meta:user-defined meta:name="OVERHEIDop.locatietype/OVERHEIDop.gebiedsmarkering">Punt</meta:user-defined>
    <meta:user-defined meta:name="DC.title">Kennisgeving ontvangst aanvraag omgevingsvergunning Heemweg 1, 9993TN Westerwijtwer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9881</meta:user-defined>
    <meta:user-defined meta:name="OVERHEIDop.GmbID/DC.identifier">gmb-2023-549881</meta:user-defined>
    <meta:user-defined meta:name="OVERHEIDop.versieInformatie"/>
  </office:meta>
</office:document-meta>
</file>