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op de heffing en de invordering van onroerendezaakbelastingen gemeente Beesel 2024 [Verordening onroerendezaakbelastingen gemeente Beesel 2024]</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14 november 2023; </text:p>
            <text:p text:style-name="al"/>
            <text:p text:style-name="al">gelet op het bepaalde in de artikelen 220 tot en met 220h van de Gemeentewet;</text:p>
            <text:p text:style-name="al"/>
            <text:p text:style-name="al">b e s l u i t:</text:p>
            <text:p text:style-name="al"/>
            <text:list text:style-name="id1-3-2-1-1-9">
              <text:list-item text:style-override="id1-3-2-1-1-9-1">
                <text:number>1.</text:number>
                <text:p text:style-name="al">vast te stellen de <text:span text:style-name="nadrukvet">Verordening op de heffing en de invordering van onroerendezaakbelastingen gemeente Beesel 2024</text:span>;</text:p>
              </text:list-item>
              <text:list-item text:style-override="id1-3-2-1-1-9-2">
                <text:number>2.</text:number>
                <text:p text:style-name="al">in te trekken de Verordening op de heffing en de invordering van onroerendezaakbelastingen gemeente Beesel 2023 (Verordening onroerendzaakbelastingen gemeente Beesel 2023), vastgesteld op 19 december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1">
                <text:number>1.</text:number>
                <text:p text:style-name="al">Voorwerp van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grond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land- of bosbouw bedrijfsmatig geëxploiteerde cultuurgrond. Daaronder valt mede de open grond en ondergrond van glasopstanden die bedrijfsmatig aangewend wordt voor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Hiervan zijn uitgezonderd de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met inbegrip van kunstwerken;</text:p>
                  </text:list-item>
                  <text:list-item text:style-override="id1-3-2-2-4-2-1-3-7">
                    <text:number>g.</text:number>
                    <text:p text:style-name="al">waterverdedigings- en waterbeheersingswerken die worden beheerd door organen, instellingen of diensten van publiekrechtelijke rechtspersonen. Hierop zijn uitgezonderd de gedeelten van dez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Hierop zijn uitgezonderd de gedeelten van dez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Hierop zijn uitgezonderd de gedeelten van dez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3513%</text:p>
              </text:list-item>
              <text:list-item text:style-override="id1-3-2-2-5-3-2">
                <text:number>b.</text:number>
                <text:p text:style-name="al">De eigenarenbelasting</text:p>
                <text:list text:style-name="id1-3-2-2-5-3-2-3">
                  <text:list-item text:style-override="id1-3-2-2-5-3-2-3-1">
                    <text:number>i.</text:number>
                    <text:p text:style-name="al">voor onroerende zaken die in hoofdzaak tot woning dienen 0,1574%</text:p>
                  </text:list-item>
                  <text:list-item text:style-override="id1-3-2-2-5-3-2-3-2">
                    <text:number>ii.</text:number>
                    <text:p text:style-name="al">voor onroerende zaken die niet in hoofdzaak tot woning dienen 0,4400%</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Minimumaanslag</text:p>
            <text:list text:style-name="id1-3-2-2-8-2">
              <text:list-item text:style-override="id1-3-2-2-8-2-1">
                <text:number>1.</text:number>
                <text:p text:style-name="al">Belastingaanslagen van minder dan € 5,00 worden niet opgelegd;</text:p>
              </text:list-item>
              <text:list-item text:style-override="id1-3-2-2-8-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Verordening onroerendezaakbelastingen gemeente Beesel 2023’, vastgesteld bij besluit van de raad van 19 december 2022 wordt ingetrokken met ingang van 1 januari 2024, met dien verstande dat deze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op met ingang van de eerste dag na die van de bekendmaking.</text:p>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Beesel 2024.</text:p>
            <text:p text:style-name="al"/>
          </text:section>
        </text:section>
        <text:section text:name="regeling-sluiting_id1-3-2-3" text:style-name="regeling-sluiting">
          <text:section text:name="ondertekening_id1-3-2-3-1">
            <text:p><text:span text:style-name="functie">Aldus vastgesteld door de raad van de gemeente Beesel in de openbare vergadering van 18 december 2023.</text:span></text:p>
            <text:p><text:span text:style-name="functie">griffier,</text:span></text:p>
            <text:p><text:span text:style-name="functie">N.H.P. Vintcent MA</text:span></text:p>
            <text:p><text:span text:style-name="functie">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98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gemeente Beesel 2024</meta:user-defined>
    <dc:language>nl</dc:language>
    <meta:user-defined meta:name="OVERHEIDop.locatietype/OVERHEIDop.gebiedsmarkering">Gemeente</meta:user-defined>
    <meta:user-defined meta:name="DC.title">Besluit van de raad van de gemeente Beesel tot vaststelling van de Verordening op de heffing en de invordering van onroerendezaakbelastingen gemeente Beesel 2024 [Verordening onroerendezaakbelastingen gemeente Beesel 2024]</meta:user-defined>
    <meta:user-defined meta:name="DCTERMS.W3CDTF/DCTERMS.available">2023-12-29</meta:user-defined>
    <meta:user-defined meta:name="DCTERMS.W3CDTF/OVERHEIDop.jaargang">2023</meta:user-defined>
    <meta:user-defined meta:name="OVERHEIDop.publicationIssue">549872</meta:user-defined>
    <meta:user-defined meta:name="OVERHEIDop.betreftRegeling">CVDR709079_1</meta:user-defined>
    <meta:user-defined meta:name="xs:date/OVERHEIDop.startdatum">2023-12-30</meta:user-defined>
    <meta:user-defined meta:name="OVERHEIDop.GmbID/DC.identifier">gmb-2023-549872</meta:user-defined>
    <meta:user-defined meta:name="OVERHEIDop.versieInformatie"/>
  </office:meta>
</office:document-meta>
</file>