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944, Kaarderstraat 14 562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944 </text:p>
            <text:p text:style-name="common-al"> Omschrijving: vervangen van een raa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arderstraat 14 5623A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8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8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44</meta:user-defined>
    <meta:user-defined meta:name="DCTERMS.abstract">vervangen van een raam</meta:user-defined>
    <dc:language>nl</dc:language>
    <meta:user-defined meta:name="OVERHEIDop.locatietype/OVERHEIDop.gebiedsmarkering">Punt</meta:user-defined>
    <meta:user-defined meta:name="DC.title">Verlenging termijn omgevingsvergunning: EHV-ZP2023-004944, Kaarderstraat 14 5623AG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868</meta:user-defined>
    <meta:user-defined meta:name="OVERHEIDop.GmbID/DC.identifier">gmb-2023-549868</meta:user-defined>
    <meta:user-defined meta:name="OVERHEIDop.versieInformatie"/>
  </office:meta>
</office:document-meta>
</file>