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 17, 8426B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5950 voor een Evenementenvergunning op de locatie Boerestreek 17, 8426BM Appelscha. De vergunning is verleend. Het besluit betreft:</text:p>
            <text:p text:style-name="common-al">organisatie Winterwandeltocht  Drents Friese Wold 4 februar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98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9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17, 8426BM Appelsch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66</meta:user-defined>
    <meta:user-defined meta:name="OVERHEIDop.GmbID/DC.identifier">gmb-2023-549866</meta:user-defined>
    <meta:user-defined meta:name="OVERHEIDop.versieInformatie"/>
  </office:meta>
</office:document-meta>
</file>