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vrijstaande woning aan Vogelzangsekade 2C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de bouw van een vrijstaande woning op de percelen Kadastraal bekend JVD00, sectie B, nummers 5089 en 5090. De aanvraag is geregistreerd onder zaaknummer Z.013156. De inzagetermijn gaat in vanaf 21 december 2023.</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21 december 2023 tot en met 1 februari 2024</text:span> voor een ieder ter inzage op werkdagen van 09:00 uur tot 12:00 uur bij de afdeling Strategie, Beleid en Projecten. Ook buiten deze openingstijden kan de aanvraag worden ingezien.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Zienswijzen</text:span>
          </text:p>
            <text:p text:style-name="last-al">Gedurende de bovengenoemde termijn van 6 weken kunnen belanghebbenden mondeling of schriftelijk zienswijzen indienen op het ontwerpbesluit, gericht aan het college van burgemeester en wethouders, Postbus 50, 3410 CB Lopik. Voor meer informatie kunt u tijdens kantooruren, contact opnemen met de afdeling vergunningverlen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98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3156</meta:user-defined>
    <dc:language>nl</dc:language>
    <meta:user-defined meta:name="OVERHEIDop.locatietype/OVERHEIDop.gebiedsmarkering">Adres</meta:user-defined>
    <meta:user-defined meta:name="DC.title">Ontwerpbesluit voor het bouwen van een vrijstaande woning aan Vogelzangsekade 2C te Lopik</meta:user-defined>
    <meta:user-defined meta:name="OVERHEIDop.datumEindeReactietermijn">2024-02-01</meta:user-defined>
    <meta:user-defined meta:name="OVERHEIDop.TilID/OVERHEIDop.terinzageleggingOP">til-2023-23829</meta:user-defined>
    <meta:user-defined meta:name="DCTERMS.W3CDTF/DCTERMS.available">2023-12-21</meta:user-defined>
    <meta:user-defined meta:name="DCTERMS.W3CDTF/OVERHEIDop.jaargang">2023</meta:user-defined>
    <meta:user-defined meta:name="OVERHEIDop.publicationIssue">549857</meta:user-defined>
    <meta:user-defined meta:name="OVERHEIDop.GmbID/DC.identifier">gmb-2023-549857</meta:user-defined>
    <meta:user-defined meta:name="OVERHEIDop.versieInformatie"/>
  </office:meta>
</office:document-meta>
</file>