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realiseren van twee woningen op locatie De Montignylaan 3, 2871 A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ntvangen voor een aanvraag beschikking regulier behandelen voor het realiseren van twee woningen op locatie De Montignylaan 3, 2871 AE Schoonhoven.</text:p>
            <text:p text:style-name="common-al">De aanvraag is geregistreerd onder zaaknummer 1931122552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8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25524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realiseren van twee woningen op locatie De Montignylaan 3, 2871 AE Schoon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55</meta:user-defined>
    <meta:user-defined meta:name="OVERHEIDop.GmbID/DC.identifier">gmb-2023-549855</meta:user-defined>
    <meta:user-defined meta:name="OVERHEIDop.versieInformatie"/>
  </office:meta>
</office:document-meta>
</file>