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aliseren energieopslagsysteem haven Vlissingen Kadastraal perceelnummer 980 - Sectie 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realiseren van een energieopslagsysteem in de haven van Vlissingen op het adres Kadastraal perceelnummer 980 - Sectie M (langs Europaweg-Zuid, bij Achterduinwe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49849</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849</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849</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Vlak</meta:user-defined>
    <meta:user-defined meta:name="DC.title">Aanvraag omgevingsvergunning realiseren energieopslagsysteem haven Vlissingen Kadastraal perceelnummer 980 - Sectie M</meta:user-defined>
    <meta:user-defined meta:name="DCTERMS.W3CDTF/DCTERMS.available">2023-12-21</meta:user-defined>
    <meta:user-defined meta:name="DCTERMS.W3CDTF/OVERHEIDop.jaargang">2023</meta:user-defined>
    <meta:user-defined meta:name="OVERHEIDop.publicationIssue">549849</meta:user-defined>
    <meta:user-defined meta:name="OVERHEIDop.GmbID/DC.identifier">gmb-2023-549849</meta:user-defined>
    <meta:user-defined meta:name="OVERHEIDop.versieInformatie"/>
  </office:meta>
</office:document-meta>
</file>