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10 Air B&amp;B`s en een toiletgebouw, Gein-Zuid 26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n aanvraag omgevingsvergunning ontvangen voor het nieuw bouwen van 10 Air B&amp;B`s en een toiletgebouw op het adres Gein-Zuid 26, 1391JE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5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98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3548</meta:user-defined>
    <dc:language>nl</dc:language>
    <meta:user-defined meta:name="OVERHEIDop.locatietype/OVERHEIDop.gebiedsmarkering">Punt</meta:user-defined>
    <meta:user-defined meta:name="DC.title">Aanvraag vergunning voor het nieuw bouwen van 10 Air B&amp;B`s en een toiletgebouw, Gein-Zuid 26, 1391JE Abcou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46</meta:user-defined>
    <meta:user-defined meta:name="OVERHEIDop.GmbID/DC.identifier">gmb-2023-549846</meta:user-defined>
    <meta:user-defined meta:name="OVERHEIDop.versieInformatie"/>
  </office:meta>
</office:document-meta>
</file>