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Zandterweg 13-15, ontwerpbesluit hogere grenswaarden (20-12-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rst aan de Maas maken ter voldoening aan het bepaalde in artikel 3.8 van de Wet ruimtelijke ordening bekend, dat het ontwerpbesluit hogere grenswaarde Zandterweg 13 en 15 Lottum, ter inzage ligt.</text:p>
            <text:p text:style-name="common-al">
            <text:span text:style-name="nadrukvet">Toelichting</text:span>
          </text:p>
            <text:p text:style-name="common-al">Dit ontwerpbesluit hogere grenswaarden heeft betrekking op de locatie, Zandterweg 13-15 te Lottum.</text:p>
            <text:p text:style-name="common-al">Direct aanleiding voor de hogere grenswaarden procedure is het verplaatsen van een burgerwoning aan de Zandterweg 15 te Lottum</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text:p>
            <text:p text:style-name="common-al">
            <text:span text:style-name="nadrukvet">Zienswijze</text:span>
          </text:p>
            <text:p text:style-name="common-al">Tijdens de periode van ter inzage legging kunnen schriftelijk zienswijzen worden ingebracht. Zij moeten</text:p>
            <text:p text:style-name="common-al">worden gericht aan ons college van burgemeester en wethouders en worden verzonden aan Gemeente</text:p>
            <text:p text:style-name="common-al">Horst aan de Maas, Postbus 6005, 5960 AA Horst. In deze periode kunnen ook zienswijzen mondeling</text:p>
            <text:p text:style-name="common-al">worden ingebracht.</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het team Omgeving, tel. (077)4779777.</text:p>
            <text:p text:style-name="common-al">Houdt u er rekening mee dat officiële reacties op procedures ondertekend moeten worden en daarom niet per email ingediend kunnen worden.</text:p>
            <text:p text:style-name="common-al">Horst, 20 april 2023</text:p>
            <text:p text:style-name="common-al">Burgemeester en wethouders van Horst aan de Maas,</text:p>
            <text:p text:style-name="common-al">drs. R.F.I. Palmen, burgemeester</text:p>
            <text:p text:style-name="common-al">mr. L.M.C.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983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3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3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Lottum, Zandterweg 13-15, ontwerpbesluit hogere grenswaarden (20-12-2023)</meta:user-defined>
    <meta:user-defined meta:name="DCTERMS.W3CDTF/DCTERMS.available">2023-12-21</meta:user-defined>
    <meta:user-defined meta:name="DCTERMS.W3CDTF/OVERHEIDop.jaargang">2023</meta:user-defined>
    <meta:user-defined meta:name="OVERHEIDop.externeBijlage">Ontwerpbesluit Hogere Grenswaarden|exb-2023-60532</meta:user-defined>
    <meta:user-defined meta:name="OVERHEIDop.externeBijlage">Aanvraagformulier|exb-2023-60533</meta:user-defined>
    <meta:user-defined meta:name="OVERHEIDop.externeBijlage">Akoestisch onderzoek|exb-2023-60534</meta:user-defined>
    <meta:user-defined meta:name="OVERHEIDop.publicationIssue">549839</meta:user-defined>
    <meta:user-defined meta:name="OVERHEIDop.GmbID/DC.identifier">gmb-2023-549839</meta:user-defined>
    <meta:user-defined meta:name="OVERHEIDop.versieInformatie"/>
  </office:meta>
</office:document-meta>
</file>