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slaan 7, 6226CW Maastricht. Kennisgeving nieuwe aanvraag omgevingsvergunning, het inpandig verbouwen, moderniser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34</text:p>
            <text:p text:style-name="common-al">
            <text:span text:style-name="nadrukvet">Vredeslaan 7, 6226CW Maastricht</text:span>
          </text:p>
            <text:p text:style-name="common-al">
            <text:span text:style-name="nadrukvet">het inpandig verbouwen, moderniseren en uitbreiden van het pand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8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4</meta:user-defined>
    <dc:language>nl</dc:language>
    <meta:user-defined meta:name="OVERHEIDop.locatietype/OVERHEIDop.gebiedsmarkering">Punt</meta:user-defined>
    <meta:user-defined meta:name="DC.title">Vredeslaan 7, 6226CW Maastricht. Kennisgeving nieuwe aanvraag omgevingsvergunning, het inpandig verbouwen, moderniseren en uitbreiden van het p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34</meta:user-defined>
    <meta:user-defined meta:name="OVERHEIDop.GmbID/DC.identifier">gmb-2023-549834</meta:user-defined>
    <meta:user-defined meta:name="OVERHEIDop.versieInformatie"/>
  </office:meta>
</office:document-meta>
</file>