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Lijst met gevallen van adviesrecht en  verplichte particip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ierden,</text:p>
            <text:p text:style-name="al">Gelezen het voorstel van burgemeester en wethouders van 24 mei 2022</text:p>
            <text:p text:style-name="al"/>
            <text:p text:style-name="al">Besluit Lijst met gevallen met adviesrecht en  verplichte participatie</text:p>
            <text:p text:style-name="al">Artikel 1.  Adviesrecht </text:p>
            <text:p text:style-name="al">Ingevolge artikel 16.15a, sub b1 en 16.15b van de Omgevingswet worden  de volgende gevallen aangewezen  waarvoor de raad gebruik wil maken van zijn adviesbevoegdheid. Het betreft aanvragen om buitenplanse omgevingsplanactiviteiten waarbij sprake is van:</text:p>
            <text:list text:style-name="id1-3-2-2-1-9">
              <text:list-item text:style-override="id1-3-2-2-1-9-1">
                <text:number>a.</text:number>
                <text:p text:style-name="al">Zonneparken groter dan 0,5 ha ongeacht of het wel of niet past in vastgesteld beleid;</text:p>
              </text:list-item>
              <text:list-item text:style-override="id1-3-2-2-1-9-2">
                <text:number>b.</text:number>
                <text:p text:style-name="al">Een toename van het aantal woningen;</text:p>
              </text:list-item>
              <text:list-item text:style-override="id1-3-2-2-1-9-3">
                <text:number>c.</text:number>
                <text:p text:style-name="al">Het plaatsen of uitbreiden van een bijbehorend bouwwerk buiten de bebouwde kom, die hoger is dan 5 meter of groter is dan 150 m²;</text:p>
              </text:list-item>
              <text:list-item text:style-override="id1-3-2-2-1-9-4">
                <text:number>d.</text:number>
                <text:p text:style-name="al">Het plaatsen van een antenne-installatie die hoger is dan 40 meter;</text:p>
              </text:list-item>
              <text:list-item text:style-override="id1-3-2-2-1-9-5">
                <text:number>e.</text:number>
                <text:p text:style-name="al">Het gebruiken van gronden voor een ingrijpende herinrichting van openbaar gebied;</text:p>
              </text:list-item>
              <text:list-item text:style-override="id1-3-2-2-1-9-6">
                <text:number>f.</text:number>
                <text:p text:style-name="al">Een bouwwerk, geen gebouw zijnde, of een gedeelte van een dergelijk bouwwerk die hoger is dan 10 meter of groter is dan 50 m²;</text:p>
              </text:list-item>
              <text:list-item text:style-override="id1-3-2-2-1-9-7">
                <text:number>g.</text:number>
                <text:p text:style-name="al">Het wijzigen van het gebruik van een gebouw of grond buiten de bebouwde kom;</text:p>
              </text:list-item>
              <text:list-item text:style-override="id1-3-2-2-1-9-8">
                <text:number>h.</text:number>
                <text:p text:style-name="al">Het gebruiken van een recreatiewoning voor bewoning, of:</text:p>
              </text:list-item>
              <text:list-item text:style-override="id1-3-2-2-1-9-9">
                <text:number>i.</text:number>
                <text:p text:style-name="al">Het oprichten van nieuwe hoofdgebouwen. </text:p>
              </text:list-item>
            </text:list>
            <text:p text:style-name="al"/>
            <text:p text:style-name="al">Artikel 2.  Uitzondering</text:p>
            <text:p text:style-name="al">De verplichting om de gemeenteraad vooraf om advies te vragen geldt niet wanneer situaties opgesomd in artikel 1 aan de orde zijn, maar waarbij tevens:</text:p>
            <text:list text:style-name="id1-3-2-2-1-13">
              <text:list-item text:style-override="id1-3-2-2-1-13-1">
                <text:number>a.</text:number>
                <text:p text:style-name="al">het college het voornemen heeft om de gevraagde vergunning te weigeren, of</text:p>
              </text:list-item>
              <text:list-item text:style-override="id1-3-2-2-1-13-2">
                <text:number>b.</text:number>
                <text:p text:style-name="al">het  gaat om een tijdelijke vergunning met een instandhoudingstermijn van maximaal 10 jaar.</text:p>
              </text:list-item>
            </text:list>
            <text:p text:style-name="al"/>
            <text:p text:style-name="al">Artikel 3. Verplichte participatie</text:p>
            <text:p text:style-name="al">Ingevolge artikel 16.55, lid 7 van de Omgevingswet is participatie van en overleg met derden verplicht voordat de aanvraag kan worden ingediend, indien sprake is van een in artikel 1 aangewezen geval voor adviesplicht.</text:p>
            <text:p text:style-name="al"/>
            <text:p text:style-name="al">Artikel 4.  Citeertitel</text:p>
            <text:p text:style-name="al">Dit besluit kan worden aangehaald als “Besluit lijst met gevallen met adviesrecht en/of verplichte participatie”.</text:p>
            <text:p text:style-name="al"/>
            <text:p text:style-name="al"/>
            <text:p text:style-name="al">Artikel 5.  Inwerkingtreding</text:p>
            <text:p text:style-name="al">Dit besluit treedt in werking op de dag dat de Omgevingswet in werking treedt. </text:p>
            <text:p text:style-name="al"/>
            <text:p text:style-name="al">Aldus vastgesteld in de openbare raadsvergadering van 5 juli 2022.</text:p>
            <text:p text:style-name="al"/>
            <text:p text:style-name="al">De voorzitter,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82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2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2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meta:user-defined meta:name="DC.source">Onbekend</meta:user-defined>
    <meta:user-defined meta:name="DCTERMS.alternative">besluit lijst met gevallen met adviesrecht en/of verplichte participatie</meta:user-defined>
    <dc:language>nl</dc:language>
    <meta:user-defined meta:name="OVERHEIDop.locatietype/OVERHEIDop.gebiedsmarkering">Gemeente</meta:user-defined>
    <meta:user-defined meta:name="DC.title">Besluit Lijst met gevallen van adviesrecht en  verplichte participatie</meta:user-defined>
    <meta:user-defined meta:name="DCTERMS.W3CDTF/DCTERMS.available">2023-12-22</meta:user-defined>
    <meta:user-defined meta:name="DCTERMS.W3CDTF/OVERHEIDop.jaargang">2023</meta:user-defined>
    <meta:user-defined meta:name="OVERHEIDop.publicationIssue">549822</meta:user-defined>
    <meta:user-defined meta:name="OVERHEIDop.betreftRegeling">CVDR709070_1</meta:user-defined>
    <meta:user-defined meta:name="xs:date/OVERHEIDop.startdatum">2024-01-01</meta:user-defined>
    <meta:user-defined meta:name="OVERHEIDop.GmbID/DC.identifier">gmb-2023-549822</meta:user-defined>
    <meta:user-defined meta:name="OVERHEIDop.versieInformatie"/>
  </office:meta>
</office:document-meta>
</file>