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geluidgrenswaarden voor een incidentele festiviteit ontvangen. De vergunning is op 31 januari 2023 aangevraagd voor een feest met zanger op 25 februari 2023 aan Plein 22 in Houten van 19.00 tot 01.00 uur. De ontheffing heeft als kenmerk LG23006.</text:p>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9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2-08</meta:user-defined>
    <meta:user-defined meta:name="DCTERMS.W3CDTF/OVERHEIDop.jaargang">2023</meta:user-defined>
    <meta:user-defined meta:name="OVERHEIDop.publicationIssue">54982</meta:user-defined>
    <meta:user-defined meta:name="OVERHEIDop.GmbID/DC.identifier">gmb-2023-54982</meta:user-defined>
    <meta:user-defined meta:name="OVERHEIDop.versieInformatie"/>
  </office:meta>
</office:document-meta>
</file>