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nemen van het buitenterrein en de bouw van een werktuigenberging op de locatie Industriestraat 22   Strijen zaaknummer Z-23-43578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in gebruik nemen van het buitenterrein en de bouw van een werktuigenberging op de locatie Industriestraat22 te Strij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98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in gebruik nemen van het buitenterrein en de bouw van een werktuigenberging op de locatie Industriestraat 22   Strijen zaaknummer Z-23-435780</meta:user-defined>
    <meta:user-defined meta:name="DCTERMS.W3CDTF/DCTERMS.available">2023-12-21</meta:user-defined>
    <meta:user-defined meta:name="DCTERMS.W3CDTF/OVERHEIDop.jaargang">2023</meta:user-defined>
    <meta:user-defined meta:name="OVERHEIDop.publicationIssue">549814</meta:user-defined>
    <meta:user-defined meta:name="OVERHEIDop.GmbID/DC.identifier">gmb-2023-549814</meta:user-defined>
    <meta:user-defined meta:name="OVERHEIDop.versieInformatie"/>
  </office:meta>
</office:document-meta>
</file>