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7*"/>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7*"/>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6*"/>
    </style:style>
  </office:automatic-styles>
  <office:body>
    <office:text>
      <text:p text:style-name="new_page_staatscourant"/>
      <text:p text:style-name="single-kop-titel">Besluit van de raad van de gemeente Beesel tot vaststelling van de Verordening op de heffing en de invordering van afvalstoffenheffing en reinigingsrechten gemeente Beesel 2024 [Verordening reinigingsheffingen gemeente Beesel 2024]</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4 november 2023;</text:p>
            <text:p text:style-name="al"/>
            <text:p text:style-name="al">gelet op het bepaalde in de artikelen 229, eerste lid, aanhef en onderdelen a en b van de Gemeentewet en artikel 15.33 van de Wet Milieubeheer;</text:p>
            <text:p text:style-name="al"/>
            <text:p text:style-name="al">b e s l u i t</text:p>
            <text:p text:style-name="al"/>
            <text:list text:style-name="id1-3-2-1-1-9">
              <text:list-item text:style-override="id1-3-2-1-1-9-1">
                <text:number>1.</text:number>
                <text:p text:style-name="al">vast te stellen de <text:span text:style-name="nadrukvet">Verordening op de heffing en de invordering van afvalstoffenheffing en reinigingsrechten gemeente Beesel 2024</text:span>;</text:p>
              </text:list-item>
              <text:list-item text:style-override="id1-3-2-1-1-9-2">
                <text:number>2.</text:number>
                <text:p text:style-name="al">in te trekken de Verordening op de heffing en de invordering van afvalstoffenheffing en reinigingsrechten gemeente Beesel 2023 (Verordening reinigingsheffingen gemeente Beesel 2023), vastgesteld op 19 december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text:p>
              <text:list text:style-name="id1-3-2-2-1-3-3">
                <text:list-item text:style-override="id1-3-2-2-1-3-3-1">
                  <text:number>a.</text:number>
                  <text:p text:style-name="al">Gebruik maken als bedoeld in artikel 3, tweede lid van deze verordening: gebruik maken in de zin van artikel 15.33 Wet milieubeheer.</text:p>
                </text:list-item>
                <text:list-item text:style-override="id1-3-2-2-1-3-3-2">
                  <text:number>b.</text:number>
                  <text:p text:style-name="al">Grof bedrijfsafval: afvalstoffen, met uitzondering van autowrakken, afkomstig van bedrijven en instellingen, di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reinigingsheffingen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5</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6</text:span> Belastingplicht</text:p>
              <text:p text:style-name="al">De rechten worden geheven van degene op wiens aanvraag dan wel ten behoeve van wie de dienst wordt verricht of van degene die van de bezittingen, werken of inrichtingen gebruik maakt.</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7</text:span> Maatstaf van heffing en belastingtarief</text:p>
              <text:list text:style-name="id1-3-2-2-4-2-2">
                <text:list-item text:style-override="id1-3-2-2-4-2-2-1">
                  <text:number>1.</text:number>
                  <text:p text:style-name="al">De belasting en de rechten worden geheven naar de maatstaven en de tarieven, opgenomen in hoofdstuk 1, 2 en 3 van de bij deze verordening behorende tarieventabel reinigingsheffingen.</text:p>
                </text:list-item>
                <text:list-item text:style-override="id1-3-2-2-4-2-2-2">
                  <text:number>2.</text:number>
                  <text:p text:style-name="al">Voor de berekening van de belasting en/of rechten wordt een gedeelte van een in de tarieventabel reinigingsheffingen genoemde eenheid als een volle eenheid aangemerkt.</text:p>
                </text:list-item>
              </text:list>
              <text:p text:style-name="al"/>
            </text:section>
            <text:section text:name="artikel_id1-3-2-2-4-3" text:style-name="artikel">
              <text:p text:style-name="artikel_kop_titel"><text:span text:style-name="artikel_kop_label">Artikel</text:span> <text:span text:style-name="artikel_kop_nr">8</text:span> Belastingjaar</text:p>
              <text:p text:style-name="al">Het belastingjaar is gelijk aan het kalenderjaar voor de belasting en de rechten.</text:p>
              <text:p text:style-name="al"/>
            </text:section>
            <text:section text:name="artikel_id1-3-2-2-4-4" text:style-name="artikel">
              <text:p text:style-name="artikel_kop_titel"><text:span text:style-name="artikel_kop_label">Artikel</text:span> <text:span text:style-name="artikel_kop_nr">9</text:span> Wijze van heffing</text:p>
              <text:list text:style-name="id1-3-2-2-4-4-2">
                <text:list-item text:style-override="id1-3-2-2-4-4-2-1">
                  <text:number>1.</text:number>
                  <text:p text:style-name="al">De belasting en de rechten bedoeld in hoofdstuk 1.1. en 2.1. van de tarieventabel reinigingsheffingen worden bij wege van aanslag geheven.</text:p>
                </text:list-item>
                <text:list-item text:style-override="id1-3-2-2-4-4-2-2">
                  <text:number>2.</text:number>
                  <text:p text:style-name="al">De belasting en de rechten bedoeld in hoofdstuk 1.2, 2.2 en 3 van de tarieventabel reinigingsheffingen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4-4-2-3">
                  <text:number>3.</text:number>
                  <text:p text:style-name="al">Per belastbaar feit kan een afzonderlijke aanslag worden opgelegd. </text:p>
                </text:list-item>
              </text:list>
              <text:p text:style-name="al"/>
            </text:section>
            <text:section text:name="artikel_id1-3-2-2-4-5" text:style-name="artikel">
              <text:p text:style-name="artikel_kop_titel"><text:span text:style-name="artikel_kop_label">Artikel</text:span> <text:span text:style-name="artikel_kop_nr">10</text:span> Ontstaan van de belastingschuld en de heffing naar tijdsgelang</text:p>
              <text:list text:style-name="id1-3-2-2-4-5-2">
                <text:list-item text:style-override="id1-3-2-2-4-5-2-1">
                  <text:number>1.</text:number>
                  <text:p text:style-name="al">De belasting en/of rechten als bedoeld in hoofdstuk 1.1 en 2.1 van de tarieventabel reinigingsheffingen zijn verschuldigd bij het begin van het belastingjaar of, wanneer dit later is, bij de aanvang van de belastingplicht.</text:p>
                </text:list-item>
                <text:list-item text:style-override="id1-3-2-2-4-5-2-2">
                  <text:number>2.</text:number>
                  <text:p text:style-name="al">Wanneer de belastingplicht in de loop van het belastingjaar aanvangt, zijn de in het vorige lid bedoelde belasting en/of rechten verschuldigd voor zoveel twaalfde gedeelten als er in dat jaar nog volle kalendermaanden overblijven.</text:p>
                </text:list-item>
                <text:list-item text:style-override="id1-3-2-2-4-5-2-3">
                  <text:number>3.</text:number>
                  <text:p text:style-name="al">Indien de belastingplicht als bedoeld in lid 1 in de loop van het belastingjaar eindigt, bestaat aanspraak op ontheffing van de voor dat jaar verschuldigde belasting en/of rechten voor zoveel twaalfde gedeelten als er in dat jaar nog volle kalendermaanden overblijven.</text:p>
                </text:list-item>
                <text:list-item text:style-override="id1-3-2-2-4-5-2-4">
                  <text:number>4.</text:number>
                  <text:p text:style-name="al">Het tweede en het derde lid zijn niet van toepassing indien de belastingplichtige binnen de gemeente verhuist en daar een ander perceel in gebruik neemt.</text:p>
                </text:list-item>
                <text:list-item text:style-override="id1-3-2-2-4-5-2-5">
                  <text:number>5.</text:number>
                  <text:p text:style-name="al">De belasting en/of rechten bedoeld in hoofdstuk 1.2, 2.2 en 3 van de tarieventabel reinigingsheffingen zijn verschuldigd bij de aanvang van de dienstverlening of bij de aanvang van het gebruik van de bezittingen, werken of inrichtingen.</text:p>
                </text:list-item>
              </text:list>
              <text:p text:style-name="al"/>
            </text:section>
            <text:section text:name="artikel_id1-3-2-2-4-6" text:style-name="artikel">
              <text:p text:style-name="artikel_kop_titel"><text:span text:style-name="artikel_kop_label">Artikel</text:span> <text:span text:style-name="artikel_kop_nr">11</text:span> Termijnen van betaling</text:p>
              <text:list text:style-name="id1-3-2-2-4-6-2">
                <text:list-item text:style-override="id1-3-2-2-4-6-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4-6-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4-6-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4-6-2-4">
                  <text:number>4.</text:number>
                  <text:p text:style-name="al">De Algemene termijnenwet is niet van toepassing op de in de voorgaande leden gestelde termijnen.</text:p>
                </text:list-item>
              </text:list>
              <text:p text:style-name="al"/>
            </text:section>
            <text:section text:name="artikel_id1-3-2-2-4-7" text:style-name="artikel">
              <text:p text:style-name="artikel_kop_titel"><text:span text:style-name="artikel_kop_label">Artikel</text:span> <text:span text:style-name="artikel_kop_nr">12</text:span> Minimumaanslag</text:p>
              <text:list text:style-name="id1-3-2-2-4-7-2">
                <text:list-item text:style-override="id1-3-2-2-4-7-2-1">
                  <text:number>1.</text:number>
                  <text:p text:style-name="al">Belastingbedragen van minder dan € 5,00 worden niet geheven; </text:p>
                </text:list-item>
                <text:list-item text:style-override="id1-3-2-2-4-7-2-2">
                  <text:number>2.</text:number>
                  <text:p text:style-name="al">Voor de toepassing van het vorig lid wordt het totaal van de op één aanslagbiljet verenigde aanslagen aangemerkt als één belastingbedrag. </text:p>
                </text:list-item>
              </text:list>
              <text:p text:style-name="al"/>
            </text:section>
            <text:section text:name="artikel_id1-3-2-2-4-8" text:style-name="artikel">
              <text:p text:style-name="artikel_kop_titel"><text:span text:style-name="artikel_kop_label">Artikel</text:span> <text:span text:style-name="artikel_kop_nr">13</text:span> Kwijtschelding</text:p>
              <text:p text:style-name="al">Kwijtschelding is alleen mogelijk voor het vastrecht van de afvalstoffenheffing, genoemd in hoofdstuk 1.1 van de tarieventabel reinigingsheffingen.</text:p>
              <text:p text:style-name="al"/>
            </text:section>
            <text:section text:name="artikel_id1-3-2-2-4-9" text:style-name="artikel">
              <text:p text:style-name="artikel_kop_titel"><text:span text:style-name="artikel_kop_label">Artikel</text:span> <text:span text:style-name="artikel_kop_nr">14</text:span> Intrekken oude verordening en overgangsrecht</text:p>
              <text:p text:style-name="al">De ‘Verordening reinigingsheffingen gemeente Beesel 2023’, vastgesteld bij besluit van de raad op 19 december 2022, wordt ingetrokken met ingang van 1 januari 2024, met dien verstande dat zij van toepassing blijft op de belastbare feiten die zich voor die datum hebben voorgedaan.</text:p>
              <text:p text:style-name="al"/>
            </text:section>
            <text:section text:name="artikel_id1-3-2-2-4-10" text:style-name="artikel">
              <text:p text:style-name="artikel_kop_titel"><text:span text:style-name="artikel_kop_label">Artikel</text:span> <text:span text:style-name="artikel_kop_nr">15</text:span> Inwerkingtreding</text:p>
              <text:list text:style-name="id1-3-2-2-4-10-2">
                <text:list-item text:style-override="id1-3-2-2-4-10-2-1">
                  <text:number>1.</text:number>
                  <text:p text:style-name="al">Deze verordening treedt in werking op de eerste dag na bekendmaking.</text:p>
                </text:list-item>
                <text:list-item text:style-override="id1-3-2-2-4-10-2-2">
                  <text:number>2.</text:number>
                  <text:p text:style-name="al">De datum van ingang van de heffing is 1 januari 2024. </text:p>
                </text:list-item>
              </text:list>
              <text:p text:style-name="al"/>
            </text:section>
            <text:section text:name="artikel_id1-3-2-2-4-11" text:style-name="artikel">
              <text:p text:style-name="artikel_kop_titel"><text:span text:style-name="artikel_kop_label">Artikel</text:span> <text:span text:style-name="artikel_kop_nr">16</text:span> Citeertitel</text:p>
              <text:p text:style-name="al">Deze verordening wordt aangehaald als: Verordening reinigingsheffingen gemeente Beesel 2024.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18 december 2023.  </text:p>
          </text:section>
          <text:section text:name="ondertekening_id1-3-2-3-2">
            <text:p><text:span text:style-name="functie">griffier,</text:span></text:p>
            <text:p><text:span text:style-name="ondertekening_naam">
            <text:span text:style-name="voornaam"> N.P.H.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text:name="bijlage_id1-3-2-4" text:style-name="bijlage">
          <text:p text:style-name="bijlage_top"/>
          <text:p text:style-name="hoofdstuk_kop">Tarieventabel</text:p>
          <text:p text:style-name="al">behorende bij de 'Verordening reinigingsheffingen gemeente Beesel 2024’</text:p>
          <text:p text:style-name="al"/>
          <text:p text:style-name="al">
          <text:span text:style-name="nadrukvet">Algemeen</text:span>
        </text:p>
          <text:p text:style-name="al">De bedragen genoemd in deze tarieven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HOOFDSTUK 1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Tarieven afvalstoffenheffing</text:span>
                  </text:p>
                </table:table-cell>
                <table:table-cell table:style-name="cell_frame_all" table:number-rows-spanned="1" table:number-columns-spanned="1">
                  <text:p text:style-name="table_al">Euro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FT afval emmer van 25 liter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 bedraagt de belasting per inworp bij een ondergronds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er containeromwisseling brengen we in rekening:</text:p>
                  <text:p text:style-name="table_al">De eerste omwisseling binnen 2 maanden na een verhuizing is gratis.</text:p>
                  <text:p text:style-name="table_al">Bij omwisseling als gevolg van diefstal brengen we geen tarief in rekening wanneer een proces verbaal van de aangifte van diefstal overhandigd kan worden. </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
                  <text:p text:style-name="table_al"/>
                  <text:p text:style-name="table_al">0,062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
                  <text:p text:style-name="table_al"/>
                  <text:p text:style-name="table_al">0,007</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HOOFDSTUK 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Tarieven reinigingsheffingen</text:span>
                  </text:p>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 hoeveelheid tot een maximum van één container van 240 liter, bestemd voor groente-, fruit- en tuinafval en één container van 240 liter, bestemd voor de overige huishoudelijke afvalstoffen bedraagt het recht per belastingjaar:</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Maatstaven en overige tarieven reinigings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 bedraagt de belasting per inworp bij een ondergronds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Per containeromwisseling brengen we in rekening:</text:p>
                  <text:p text:style-name="table_al">De eerste omwisseling binnen 2 maanden na een verhuizing is gratis. </text:p>
                  <text:p text:style-name="table_al">Bij omwisseling als gevolg van diefstal brengen we geen tarief in rekening wanneer een proces verbaal van de aangifte van diefstal overhandigd kan worden.</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
                  <text:p text:style-name="table_al"/>
                  <text:p text:style-name="table_al">0,062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
                  <text:p text:style-name="table_al"/>
                  <text:p text:style-name="table_al">0,007</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HOOFDSTUK 3</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 verzoek aan huis ophalen van grof huisvuil per batch van 300 kg. </text:p>
                  <text:p text:style-name="table_al">Het op verzoek aan huis ophalen van een eenpersoonsmatras. Per matras.</text:p>
                  <text:p text:style-name="table_al">Het op verzoek aan huis ophalen van een tweepersoonsmatras. Per matras. </text:p>
                </table:table-cell>
                <table:table-cell table:style-name="cell_frame_all" table:number-rows-spanned="1" table:number-columns-spanned="1">
                  <text:p text:style-name="table_al">50,00</text:p>
                  <text:p text:style-name="table_al"/>
                  <text:p text:style-name="table_al">25,00</text:p>
                  <text:p text:style-name="table_al"/>
                  <text:p text:style-name="table_al">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taptarief voor het milieupark bedraag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geval bezoekers aan het milieupark hun barcodeticket kwijtraken en de medewerkers op het milieupark niet meer kunnen vaststellen hoeveel afval ze geleverd hebb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desbetreffende leidinggevende van de buitendienst schat aan de hand van de camerabeelden de daadwerkelijk gestorte hoeveelheid en hiermee samenhangende stortkosten in waarmee duidelijk wordt of de onder 3.2.1. vermelde 15,00 euro de stortkosten al dan niet dekken. De definitieve afrekening vindt achteraf plaats doormiddel van een credit- of debetno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stortkosten op het milieupark bedragen per kg</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bieder de onder 3.3.1. vermelde kosten niet per pin kan betalen, dan ontvangt hij een nota van de stortkosten verhoogd met administratieve kos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strekken van een nieuw afvalpasje voor de ondergrondse afvalcontainers bij verlies, diefstal of kwijt geraakt zijn van het oude pasje bedraagt het tarief</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Behoort bij raadsbesluit van 18 december 2023</text:p>
          <text:p text:style-name="al">Griffier van de gemeente Bee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98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heffingen gemeente Beesel 2024</meta:user-defined>
    <dc:language>nl</dc:language>
    <meta:user-defined meta:name="OVERHEIDop.locatietype/OVERHEIDop.gebiedsmarkering">Gemeente</meta:user-defined>
    <meta:user-defined meta:name="DC.title">Besluit van de raad van de gemeente Beesel tot vaststelling van de Verordening op de heffing en de invordering van afvalstoffenheffing en reinigingsrechten gemeente Beesel 2024 [Verordening reinigingsheffingen gemeente Beesel 2024]</meta:user-defined>
    <meta:user-defined meta:name="DCTERMS.W3CDTF/DCTERMS.available">2023-12-29</meta:user-defined>
    <meta:user-defined meta:name="DCTERMS.W3CDTF/OVERHEIDop.jaargang">2023</meta:user-defined>
    <meta:user-defined meta:name="OVERHEIDop.publicationIssue">549810</meta:user-defined>
    <meta:user-defined meta:name="OVERHEIDop.betreftRegeling">CVDR709068_1</meta:user-defined>
    <meta:user-defined meta:name="xs:date/OVERHEIDop.startdatum">2023-12-30</meta:user-defined>
    <meta:user-defined meta:name="OVERHEIDop.GmbID/DC.identifier">gmb-2023-549810</meta:user-defined>
    <meta:user-defined meta:name="OVERHEIDop.versieInformatie"/>
  </office:meta>
</office:document-meta>
</file>