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ijndensedijk 33, 3631 NN Nieuwersluis - Het plaatsen van een schuurtje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december 2023 </text:p>
            <text:p text:style-name="common-al">Zaaknummer: Z2023-00000786/BZW.1.23.0184.001 </text:p>
            <text:p text:style-name="common-al">U kunt een beroep indienen maken tot en met 26 januari 2024.</text:p>
            <text:p text:style-name="common-al"/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verzending van dit besluit. </text:p>
            <text:p text:style-name="common-al">Het beroepschrift moet de volgende gegevens bevatten; </text:p>
            <text:p text:style-name="common-al">• de dagtekening: </text:p>
            <text:p text:style-name="common-al">• uw volledige naam- en adresgegevens; </text:p>
            <text:p text:style-name="common-al">• uw handtekening; </text:p>
            <text:p text:style-name="common-al">• een aanduiding van het besluit waarmee u het niet eens bent; en </text:p>
            <text:p text:style-name="common-al">• de reden(en) waarom u het hiermee niet eens bent </text:p>
            <text:p text:style-name="common-al"> U stuurt een kopie van het besluit waartegen u beroep wilt instellen met uw beroepschrift mee. Het beroepschrift moet worden ingediend bij de <text:span text:style-name="nadrukondlijn">Rechtbank Midden-Nederland, afdeling bestuursrecht, o.v.v. bodemzaken. Postbus 16005, 3500 DA te Utrecht</text:span>. Aan deze procedure zijn kosten verbonden. </text:p>
            <text:p text:style-name="last-al">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980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86</meta:user-defined>
    <dc:language>nl</dc:language>
    <meta:user-defined meta:name="OVERHEIDop.locatietype/OVERHEIDop.gebiedsmarkering">Adres</meta:user-defined>
    <meta:user-defined meta:name="DC.title">Gemeente Stichtse Vecht - Omgevingsvergunning Mijndensedijk 33, 3631 NN Nieuwersluis - Het plaatsen van een schuurtje in de voortui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809</meta:user-defined>
    <meta:user-defined meta:name="OVERHEIDop.GmbID/DC.identifier">gmb-2023-549809</meta:user-defined>
    <meta:user-defined meta:name="OVERHEIDop.versieInformatie"/>
  </office:meta>
</office:document-meta>
</file>