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de woonboerderij, Oerdijk 238 7435PL Okkenbroek,[DPV00F03100] Diepenveen F 310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1321</text:p>
            <text:p text:style-name="common-al">
            <text:span text:style-name="nadrukvet">Ingekomen:</text:span> 01-02-2023</text:p>
            <text:p text:style-name="common-al">
            <text:span text:style-name="nadrukvet">Locatie:</text:span> Oerdijk 238 7435PL Okkenbroek, [DPV00F03100] Diepenveen F 3100.</text:p>
            <text:p text:style-name="common-al">
            <text:span text:style-name="nadrukvet">Projectomschrijving:</text:span> het verbouwen van de woonboerderij</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98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1321</meta:user-defined>
    <meta:user-defined meta:name="DCTERMS.abstract">het verbouwen van de  woonboerderij</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verbouwen van de woonboerderij, Oerdijk 238 7435PL Okkenbroek,[DPV00F03100] Diepenveen F 3100</meta:user-defined>
    <meta:user-defined meta:name="DCTERMS.W3CDTF/DCTERMS.available">2023-02-08</meta:user-defined>
    <meta:user-defined meta:name="DCTERMS.W3CDTF/OVERHEIDop.jaargang">2023</meta:user-defined>
    <meta:user-defined meta:name="OVERHEIDop.publicationIssue">54980</meta:user-defined>
    <meta:user-defined meta:name="OVERHEIDop.GmbID/DC.identifier">gmb-2023-54980</meta:user-defined>
    <meta:user-defined meta:name="OVERHEIDop.versieInformatie"/>
  </office:meta>
</office:document-meta>
</file>