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oevorden, Markt, voor het plaatsen van een seizoensgebonden standplaats, zaaknummer 62940-2023 (verleend 1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5:17 en 5:18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Op de Markt in Coevorden. Voor het verkopen van oliebollen en aanverwante artikelen van vrijdag 1 november 2024 tot en met donderdag 2 januari 2025 van 08:00 tot 18:00 uur.</text:p>
            <text:p text:style-name="common-al"/>
            <text:p text:style-name="common-al">Verzonden 12-12-2023. Kenmerk zaaknummer 62940-2023.</text:p>
            <text:p text:style-name="common-al"/>
            <text:p text:style-name="common-al">Belanghebbenden kunnen binnen zes weken na de verzenddatum van het besluit schriftelijk en gemotiveerd bezwaar indienen tegen dit besluit. Zie hiervoor de informatie op https://www.coevorden.nl/bezwaarschrift-indienen.</text:p>
            <text:p text:style-name="common-al"/>
            <text:p text:style-name="last-al">Coevorden 19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979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940-2023</meta:user-defined>
    <dc:language>nl</dc:language>
    <meta:user-defined meta:name="OVERHEIDop.locatietype/OVERHEIDop.gebiedsmarkering">Weg</meta:user-defined>
    <meta:user-defined meta:name="DC.title">Gemeente Coevorden, Coevorden, Markt, voor het plaatsen van een seizoensgebonden standplaats, zaaknummer 62940-2023 (verleend 12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98</meta:user-defined>
    <meta:user-defined meta:name="OVERHEIDop.GmbID/DC.identifier">gmb-2023-549798</meta:user-defined>
    <meta:user-defined meta:name="OVERHEIDop.versieInformatie"/>
  </office:meta>
</office:document-meta>
</file>