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 op het voor- en achterdakvlak, Prinses Christinaplein 15, 3402CC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gemeente een aanvraag omgevingsvergunning ontvangen voor Plaatsen van een dakkapel op het voor- en achterdakvlak op het adres Prinses Christinaplein 15, 3402CC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8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497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846</meta:user-defined>
    <dc:language>nl</dc:language>
    <meta:user-defined meta:name="OVERHEIDop.locatietype/OVERHEIDop.gebiedsmarkering">Punt</meta:user-defined>
    <meta:user-defined meta:name="DC.title">Aanvraag vergunning voor Plaatsen van een dakkapel op het voor- en achterdakvlak, Prinses Christinaplein 15, 3402CC IJsselstei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797</meta:user-defined>
    <meta:user-defined meta:name="OVERHEIDop.GmbID/DC.identifier">gmb-2023-549797</meta:user-defined>
    <meta:user-defined meta:name="OVERHEIDop.versieInformatie"/>
  </office:meta>
</office:document-meta>
</file>