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dakkapellen, Rielerweg 57 7416ZB Deventer, Rielerweg 59 7416ZB Deventer, [DVT00B08586] Deventer B 8586, [DVT00B08587] Deventer B 85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733</text:p>
            <text:p text:style-name="common-al">
            <text:span text:style-name="nadrukvet">Ingekomen:</text:span> 15-12-2023</text:p>
            <text:p text:style-name="common-al">
            <text:span text:style-name="nadrukvet">Locatie:</text:span> Rielerweg 57 7416ZB Deventer, Rielerweg 59 7416ZB Deventer, [DVT00B08586] Deventer B 8586, [DVT00B08587] Deventer B 8587 </text:p>
            <text:p text:style-name="common-al">
            <text:span text:style-name="nadrukvet">Projectomschrijving:</text:span> het plaatsen van twee dakkapel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7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3</meta:user-defined>
    <meta:user-defined meta:name="DCTERMS.abstract">het plaatsen van twee dakkapel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twee dakkapellen, Rielerweg 57 7416ZB Deventer, Rielerweg 59 7416ZB Deventer, [DVT00B08586] Deventer B 8586, [DVT00B08587] Deventer B 8587</meta:user-defined>
    <meta:user-defined meta:name="DCTERMS.W3CDTF/DCTERMS.available">2023-12-21</meta:user-defined>
    <meta:user-defined meta:name="DCTERMS.W3CDTF/OVERHEIDop.jaargang">2023</meta:user-defined>
    <meta:user-defined meta:name="OVERHEIDop.publicationIssue">549796</meta:user-defined>
    <meta:user-defined meta:name="OVERHEIDop.GmbID/DC.identifier">gmb-2023-549796</meta:user-defined>
    <meta:user-defined meta:name="OVERHEIDop.versieInformatie"/>
  </office:meta>
</office:document-meta>
</file>