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chterwillenseweg 108</text:p>
      <text:section text:name="zakelijke-mededeling_id1-3-2" text:style-name="zakelijke-mededeling">
        <text:section text:name="zakelijke-mededeling-tekst_id1-3-2-1" text:style-name="zakelijke-mededeling-tekst">
          <text:section text:name="tekst_id1-3-2-1-1" text:style-name="tekst">
            <text:p text:style-name="common-al">De raad van de gemeente Gouda maakt bekend dat zij het bestemmingsplan Achterwillenseweg 108 heeft vastgesteld. Het bestemmingsplan maakt de komst van een nieuwe vrijstaande woning mogelijk naast de Achterwillenseweg 108 in Gouda.</text:p>
            <text:p text:style-name="common-al">Het besluit en de bijbehorende stukken liggen van 28 december 2023 t/m 7 februari 2024 voor een ieder op de volgende wijzen ter inzage:</text:p>
            <text:p text:style-name="common-al">- Op papier tijdens de openingsuren (op afspraak) van het Huis van de Stad, Burgemeester Jamesplein 1 in Gouda.</text:p>
            <text:p text:style-name="common-al">- digitaal via de website <text:a xlink:href="http://www.gouda.nl/ruimtelijkeplannen" xlink:type="simple">www.gouda.nl/ruimtelijkeplannen</text:a> of via <text:a xlink:href="http://www.ruimtelijkeplannen.nl" xlink:type="simple">www.ruimtelijkeplannen.nl</text:a>. Vanaf 1 januari 2024 kunt u terecht op de website <text:a xlink:href="http://www.omgevingswet.overheid.nl" xlink:type="simple">www.omgevingswet.overheid.nl</text:a>. Het planidentificatienummer van het ontwerpbesluit is: NL.IMRO.0513. BPAchterwillens108-DF01</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p text:style-name="common-al">•tegen het ontwerpbestemmingsplan een zienswijze hebt ingediend; of</text:p>
            <text:p text:style-name="common-al">•kunt aantonen dat u redelijkerwijs niet in staat bent geweest u tijdig tot de raad dan wel het college te wenden;</text:p>
            <text:p text:style-name="common-al">U kunt tot en met woensdag 7 februari 2024 beroep instellen. U richt uw beroepschrift aan de Afdeling bestuursrechtspraak van de Raad van State, Postbus 20019, 2500 EA Den Haag.</text:p>
            <text:p text:style-name="common-al">Het bestemmingsplan treedt in werking op donderdag 8 februar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common-al">Voor specifieke vragen en opmerkingen over het besluit en de procedure kunt u ook contact opnemen met de heer Luitwieler via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text:span>
            <text:span text:style-name="datum">27 december 2023</text:span>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7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BPAchterwillens108-DF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Achterwillenseweg 108</meta:user-defined>
    <meta:user-defined meta:name="DCTERMS.W3CDTF/DCTERMS.available">2023-12-27</meta:user-defined>
    <meta:user-defined meta:name="DCTERMS.W3CDTF/OVERHEIDop.jaargang">2023</meta:user-defined>
    <meta:user-defined meta:name="OVERHEIDop.publicationIssue">549790</meta:user-defined>
    <meta:user-defined meta:name="OVERHEIDop.GmbID/DC.identifier">gmb-2023-549790</meta:user-defined>
    <meta:user-defined meta:name="OVERHEIDop.versieInformatie"/>
  </office:meta>
</office:document-meta>
</file>