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ergunning voor bouwen en werk of werkzaamheden verrichten voor het plaatsen van zonnepanelen en het plaatsen van buitenunits voor airco’s op het perceel Kantonnierspad 1(Stelling 12H te Vlieland.</text:p>
      <text:section text:name="zakelijke-mededeling_id1-3-2" text:style-name="zakelijke-mededeling">
        <text:section text:name="zakelijke-mededeling-tekst_id1-3-2-1" text:style-name="zakelijke-mededeling-tekst">
          <text:section text:name="tekst_id1-3-2-1-1" text:style-name="tekst">
            <text:p text:style-name="common-al">De gemeente Vlieland heeft op 13 december 2023 een omgevingsvergunning verleend. De gemeente Vlieland geeft hiermee toestemming voor ‘Bouwen’ en ‘Werk of werkzaamheden verrichten’ voor het plaatsen van zonnepanelen en (de legalisatie van) het plaatsen van buitenunits ten behoeve van airco’s op het perceel Kantonnierspad 1 (Stelling 12H)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tussenkopcur">De verleende omgevingsvergunning ligt opnieuw zes weken ter inzage </text:p>
            <text:p text:style-name="common-al">De gemeenteraad van de gemeente Vlieland heeft in de openbare raadsvergadering van 9 oktober 2023 besloten in te stemmen met het afgeven van de definitieve verklaring van geen bedenkingen.</text:p>
            <text:p text:style-name="tussenkopcur">Tegen de verleende omgevingsvergunning kan bezwaar worden gemaakt</text:p>
            <text:p text:style-name="last-al">Genoemd besluit heeft ter inzage gelegen als ontwerp van maandag 16 oktober tot en met maandag 27 november 2023. Op grond van de Algemene wet bestuursrecht konden belanghebbenden een zienswijze indienen. Genoemd besluit is nu definitief: hiervoor staat een beroepsprocedure open. Belanghebbenden kunnen tegen de verleende uitgebreide omgevingsvergunning binnen zes weken na bekendmaking van de omgevingsvergunning een gemotiveerd beroepschrift indienen bij de sector bestuursrecht van de rechtbank Noord-Nederland, locatie Leeuwarden, Postbus 150, 9700 AD, Groningen. Het indienen van een bezwaar schorst de werking van het besluit niet. Bij onverwijlde spoed kan een voorlopige voorziening worden gevraagd aan de voorzieningenrechter bij de sector bestuursrecht van de rechtbank Noord-Nederland, locatie Leeuwarden, Postbus 1702, 8901 CA Leeuwarden. U bent dan wel griffierecht verschuldigd. Dit kan ook online via <text:a xlink:href="https://loket.rechtspraak/nl/bestuursrecht" xlink:type="simple">https://loket.rechtspraak/nl/bestuursrecht</text:a></text:p>
            <text:p text:style-name="tussenkopcur">Waar kunt u de stukken inzien?</text:p>
            <text:list text:style-name="id1-3-2-1-1-9">
              <text:list-item text:style-override="id1-3-2-1-1-9-1">
                <text:number>•</text:number>
                <text:p text:style-name="al">De vastgestelde uitgebreide omgevingsvergunning ligt ter inzage van maandag 18 december 2023 tot en met maandag 29 januari 2024 op het gemeentehuis, Dorpsstraat 127 te Vlieland en is ook digitaal beschikbaar.</text:p>
              </text:list-item>
              <text:list-item text:style-override="id1-3-2-1-1-9-2">
                <text:number>•</text:number>
                <text:p text:style-name="al">Via de landelijke website <text:a xlink:href="https://www.ruimtelijkeplannen.nl/" xlink:type="simple">https://www.ruimtelijkeplannen.nl/</text:a>; het planidentificatienummer voor ruimtelijke plannen is NL.IMRO.0096.7967327-VA01 (Vlieland – Bunkermuseum Wn12H)</text:p>
              </text:list-item>
              <text:list-item text:style-override="id1-3-2-1-1-9-3">
                <text:number>•</text:number>
                <text:p text:style-name="al">Op Overheid.nl officiële bekendmakingen <text:a xlink:href="https://www.officielebekendmakingen.nl/" xlink:type="simple">https://www.officielebekendmakingen.nl</text:a></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54977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77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77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en werk of werkzaamheden verrichten voor het plaatsen van zonnepanelen en het plaatsen van buitenunits voor airco’s op het perceel Kantonnierspad 1(Stelling 12H te Vlieland).</meta:user-defined>
    <dc:language>nl</dc:language>
    <meta:user-defined meta:name="OVERHEIDop.locatietype/OVERHEIDop.gebiedsmarkering">Weg</meta:user-defined>
    <meta:user-defined meta:name="DC.title">Vergunning voor bouwen en werk of werkzaamheden verrichten voor het plaatsen van zonnepanelen en het plaatsen van buitenunits voor airco’s op het perceel Kantonnierspad 1(Stelling 12H te Vlieland.</meta:user-defined>
    <meta:user-defined meta:name="DCTERMS.W3CDTF/DCTERMS.available">2023-12-22</meta:user-defined>
    <meta:user-defined meta:name="DCTERMS.W3CDTF/OVERHEIDop.jaargang">2023</meta:user-defined>
    <meta:user-defined meta:name="OVERHEIDop.externeBijlage">bijlage 1|exb-2023-60518</meta:user-defined>
    <meta:user-defined meta:name="OVERHEIDop.externeBijlage">bijlage 2|exb-2023-60519</meta:user-defined>
    <meta:user-defined meta:name="OVERHEIDop.externeBijlage">bijlage 3|exb-2023-60520</meta:user-defined>
    <meta:user-defined meta:name="OVERHEIDop.externeBijlage">bijlage 4|exb-2023-60521</meta:user-defined>
    <meta:user-defined meta:name="OVERHEIDop.externeBijlage">bijlage 5|exb-2023-60522</meta:user-defined>
    <meta:user-defined meta:name="OVERHEIDop.externeBijlage">bijlage 6|exb-2023-60523</meta:user-defined>
    <meta:user-defined meta:name="OVERHEIDop.externeBijlage">bijlage 7|exb-2023-60524</meta:user-defined>
    <meta:user-defined meta:name="OVERHEIDop.publicationIssue">549778</meta:user-defined>
    <meta:user-defined meta:name="OVERHEIDop.GmbID/DC.identifier">gmb-2023-549778</meta:user-defined>
    <meta:user-defined meta:name="OVERHEIDop.versieInformatie"/>
  </office:meta>
</office:document-meta>
</file>