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Strakonicestraat 19 IJsselstein, Strakonicestraat 19, 3402SP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3 heeft de gemeente een aanvraag omgevingsvergunning ontvangen voor Uitbouw Strakonicestraat 19 IJsselstein op het adres Strakonicestraat 19, 3402SP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5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4977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77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558</meta:user-defined>
    <dc:language>nl</dc:language>
    <meta:user-defined meta:name="OVERHEIDop.locatietype/OVERHEIDop.gebiedsmarkering">Punt</meta:user-defined>
    <meta:user-defined meta:name="DC.title">Aanvraag vergunning voor Uitbouw Strakonicestraat 19 IJsselstein, Strakonicestraat 19, 3402SP IJsselstei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770</meta:user-defined>
    <meta:user-defined meta:name="OVERHEIDop.GmbID/DC.identifier">gmb-2023-549770</meta:user-defined>
    <meta:user-defined meta:name="OVERHEIDop.versieInformatie"/>
  </office:meta>
</office:document-meta>
</file>