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erkplaats, Lytsegeast 1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8, Tytsjerk</text:p>
            <text:p text:style-name="common-al">Olo: 8279237</text:p>
            <text:p text:style-name="common-al">het bouwen van een werkplaats</text:p>
            <text:p text:style-name="common-al">Datum ontvangst: 1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976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6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erkplaats, Lytsegeast 18, Tytsjer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9768</meta:user-defined>
    <meta:user-defined meta:name="OVERHEIDop.GmbID/DC.identifier">gmb-2023-549768</meta:user-defined>
    <meta:user-defined meta:name="OVERHEIDop.versieInformatie"/>
  </office:meta>
</office:document-meta>
</file>