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Helenaveenseweg 48 Grashoek” en ontwerpbesluit hogere grenswaarden wegverkeerslawaa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8 van de Wet ruimtelijke ordening en afdeling 3.4 van de Algemene wet bestuursrecht, het ontwerp wijzigingsplan ”Helenaveenseweg 48 Grashoek” ter inzage ligt. Tevens ligt het ontwerp besluit hogere grenswaarden wegverkeerslawaai ter inzage.</text:p>
            <text:p text:style-name="common-al">
            <text:span text:style-name="nadrukvet">Inhoud </text:span>
            <text:span text:style-name="nadrukvet">wijzigings</text:span>
            <text:span text:style-name="nadrukvet">plan </text:span>
          </text:p>
            <text:p text:style-name="common-al">Het wijzigingsplan voorziet in een juridisch-planologische regeling voor het plangebied aan de Helenaveenseweg te Grashoek, ter plaatse van nummer 48 voor het wijzigen van het bestemmingsvlak “Agrarisch - Grondgebonden” naar “Wonen” en “Agrarisch”. Hiermee wordt het mogelijk gemaakt om op dit perceel de agrarische bedrijfsbebouwing te slopen en elders op het perceel een nieuwe reguliere woning op te richten. Voor deze nieuwe woning is het noodzakelijk dat hogere grenswaarden worden vastgesteld.</text:p>
            <text:p text:style-name="common-al">
            <text:span text:style-name="nadrukvet">Termijn van inzage</text:span>
          </text:p>
            <text:p text:style-name="common-al">Het ontwerp-wijzigingsplan en bijbehorende stukken liggen ter inzage van 22 december 2023 tot en met 1 februari 2024. </text:p>
            <text:p text:style-name="common-al">
            <text:span text:style-name="nadrukvet">Inzien </text:span>
            <text:span text:style-name="nadrukvet">wijzigings</text:span>
            <text:span text:style-name="nadrukvet">plan</text:span>
          </text:p>
            <text:p text:style-name="common-al">Het ontwerp wijzigingsplan en de onderliggende stukken zijn als volgt raadpleegbaar:</text:p>
            <text:list text:style-name="id1-3-2-1-1-8">
              <text:list-item text:style-override="id1-3-2-1-1-8-1">
                <text:number>•</text:number>
                <text:p text:style-name="al">Op www.ruimtelijkeplannen.nl via het IDN-nummer: NL.IMRO.1894.WZ0068-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 (op aanvraag).</text:p>
              </text:list-item>
            </text:list>
            <text:p text:style-name="common-al">
            <text:span text:style-name="nadrukvet">Indienen zienswijzen</text:span>
            <text:span text:style-name="nadrukvet"> tegen het ontwerp wijzigingsplan</text:span>
          </text:p>
            <text:p text:style-name="common-al">Tijdens de eerder genoemde termijn kan iedereen een schriftelijke zienswijze indienen tegen het ontwerp wijzigingsplan bij het college van Burgemeester en Wethouders van de Gemeente Peel en Maas, postbus 7088, 5980 AB Panningen. Voor het indienen van een mondelinge zienswijze maakt u een afspraak met Daan Haanstra. </text:p>
            <text:p text:style-name="common-al">
            <text:span text:style-name="nadrukvet">Indienen zienswijze</text:span>
            <text:span text:style-name="nadrukvet">n tegen</text:span>
            <text:span text:style-name="nadrukvet"> het ontwerpbesluit hogere </text:span>
            <text:span text:style-name="nadrukvet">grens</text:span>
            <text:span text:style-name="nadrukvet">waarde</text:span>n</text:p>
            <text:p text:style-name="common-al">Tijdens de eerder genoemde termijn kunnen belanghebbenden een schriftelijke zienswijze indienen tegen het ontwerp besluit hogere grenswaarden bij de het college van burgemeester en wethouders, postbus 7088, 5980 AB Panningen. Voor het indienen van een mondelinge zienswijze maakt u een afspraak met Daan Haanstra. </text:p>
            <text:p text:style-name="common-al">
            <text:span text:style-name="nadrukvet">Vragen</text:span>
          </text:p>
            <text:p text:style-name="common-al">Voor meer informatie neemt u contact op met Daan Haanstra of een van de andere medewerkers van Team Omgevingsontwikkeling via telefoonnummer 077 306 66 66.</text:p>
            <text:p text:style-name="common-al"/>
            <text:p text:style-name="last-al">Panningen, 21 dec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97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6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Helenaveenseweg 48 Grashoek” en ontwerpbesluit hogere grenswaarden wegverkeerslawaai</meta:user-defined>
    <meta:user-defined meta:name="DCTERMS.W3CDTF/DCTERMS.available">2023-12-21</meta:user-defined>
    <meta:user-defined meta:name="DCTERMS.W3CDTF/OVERHEIDop.jaargang">2023</meta:user-defined>
    <meta:user-defined meta:name="OVERHEIDop.publicationIssue">549767</meta:user-defined>
    <meta:user-defined meta:name="OVERHEIDop.GmbID/DC.identifier">gmb-2023-549767</meta:user-defined>
    <meta:user-defined meta:name="OVERHEIDop.versieInformatie"/>
  </office:meta>
</office:document-meta>
</file>