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lachgasverbodsgebied </text:p>
      <text:section text:name="regeling_id1-3-2" text:style-name="regeling">
        <text:section text:name="aanhef_id1-3-2-1" text:style-name="aanhef">
          <text:section text:name="preambule_id1-3-2-1-1" text:style-name="preambule">
            <text:p text:style-name="al"/>
            <text:p text:style-name="al">De burgemeester van Lelystad maakt bekend dat zij op 31 januari 2023 heeft besloten om het aanwijzingsbesluit lachgasverbodsgebieden van 26 mei 2020 in te trekken.</text:p>
            <text:p text:style-name="al">Per 1 januari 2023 is lachgas opgenomen als verboden middel in de Opiumwet. Dit houdt in dat nu overal gehandhaafd kan worden op grond van de Opiumwet. Het aanwijzingsbesluit is niet meer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9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kendmaking intrekking lachgasverbodsgebied</meta:user-defined>
    <meta:user-defined meta:name="DCTERMS.W3CDTF/DCTERMS.available">2023-02-08</meta:user-defined>
    <meta:user-defined meta:name="DCTERMS.W3CDTF/OVERHEIDop.jaargang">2023</meta:user-defined>
    <meta:user-defined meta:name="OVERHEIDop.publicationIssue">54976</meta:user-defined>
    <meta:user-defined meta:name="OVERHEIDop.GmbID/DC.identifier">gmb-2023-54976</meta:user-defined>
    <meta:user-defined meta:name="OVERHEIDop.versieInformatie"/>
  </office:meta>
</office:document-meta>
</file>