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ectie O, nummer 59 (Nolderweg 8 ) te Linde : het plaatsen van een tijdelijke communicatiemast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de beslistermijn voor de aanvraag met 6 weken is verlengd. De uiterste beslist datum voor deze aanvraag is nu 9 februari 2024</text:p>
            <text:p text:style-name="common-al">
            <text:span text:style-name="nadrukvet">Heeft u vragen over de verlengen proceduretermijn?</text:span>
          </text:p>
            <text:p text:style-name="last-al">Het is mogelijk om het besluit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7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54</meta:user-defined>
    <meta:user-defined meta:name="DCTERMS.abstract">Betreft: Beschikking verlenging beslistermijn op locatie Sectie O, nummer 59 (Nolderweg 8 ) te Linde </meta:user-defined>
    <dc:language>nl</dc:language>
    <meta:user-defined meta:name="OVERHEIDop.locatietype/OVERHEIDop.gebiedsmarkering">Punt</meta:user-defined>
    <meta:user-defined meta:name="DC.title">Verlenging beslistermijn, Sectie O, nummer 59 (Nolderweg 8 ) te Linde : het plaatsen van een tijdelijke communicatiemast (19 december 2023)</meta:user-defined>
    <meta:user-defined meta:name="DCTERMS.W3CDTF/DCTERMS.available">2023-12-21</meta:user-defined>
    <meta:user-defined meta:name="DCTERMS.W3CDTF/OVERHEIDop.jaargang">2023</meta:user-defined>
    <meta:user-defined meta:name="OVERHEIDop.publicationIssue">549759</meta:user-defined>
    <meta:user-defined meta:name="OVERHEIDop.GmbID/DC.identifier">gmb-2023-549759</meta:user-defined>
    <meta:user-defined meta:name="OVERHEIDop.versieInformatie"/>
  </office:meta>
</office:document-meta>
</file>