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4-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9-1-1">
      <style:table-column-properties/>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office:automatic-styles>
  <office:body>
    <office:text>
      <text:p text:style-name="new_page_staatscourant"/>
      <text:p text:style-name="single-kop-titel">Beleidsregel bekostiging lokalen bewegingsonderwijs normbedrag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LGEMEEN</text:span>
            </text:span>
          </text:p>
            <text:p text:style-name="al"/>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BEPALING AANTAL GROEPEN</text:span>
                    </text:p>
                  </table:table-cell>
                </table:table-row>
              </table:table>
              <text:p text:style-name="table_bottom"/>
            </text:section>
            <text:p text:style-name="al"/>
            <text:p text:style-name="al">
            <text:span text:style-name="nadrukvet">
              <text:span text:style-name="nadrukondlijn">Basisschool</text:span>
            </text:span>
          </text:p>
            <text:p text:style-name="al"/>
            <text:p text:style-name="al">Het aantal gymgroepen, zoals bedoeld in Artikel 1, wordt vastgesteld op het aantal formatieplaatsen dat wordt berekend met de volgende formule:</text:p>
            <text:p text:style-name="al"/>
            <text:p text:style-name="al">
            <text:span text:style-name="nadrukvet">
              <text:span text:style-name="nadrukcur">G</text:span>
            </text:span>
            <text:span text:style-name="nadrukvet">=</text:span>
            <text:span text:style-name="nadrukvet">
              <text:span text:style-name="nadrukcur">A</text:span>
            </text:span>
            <text:span text:style-name="nadrukvet">+</text:span>
            <text:span text:style-name="nadrukvet">
              <text:span text:style-name="nadrukcur">B</text:span>
            </text:span>
            <text:span text:style-name="nadrukvet">+</text:span>
            <text:span text:style-name="nadrukvet">
              <text:span text:style-name="nadrukcur">C</text:span>
            </text:span>
            <text:span text:style-name="nadrukvet">+</text:span>
            <text:span text:style-name="nadrukvet">
              <text:span text:style-name="nadrukcur">D</text:span>
            </text:span>
            <text:span text:style-name="nadrukvet">:</text:span>
          </text:p>
            <text:p text:style-name="al"/>
            <text:p text:style-name="al">
            <text:span text:style-name="nadrukvet">
              <text:span text:style-name="nadrukcur">A</text:span>
            </text:span> = 0,05 x het aantal leerlingen in de leeftijd van 4 tot en met 7 jaar op de datum, bedoeld in artikel 14, derde lid, van het Besluit bekostiging WPO </text:p>
            <text:p text:style-name="al"/>
            <text:p text:style-name="al">
            <text:span text:style-name="nadrukvet">
              <text:span text:style-name="nadrukcur">B</text:span>
            </text:span> = 0,0343 x het aantal leerlingen in de leeftijd van 8 jaar en ouder op de datum, bedoeld in artikel 14, derde lid, van het Besluit bekostiging WPO </text:p>
            <text:p text:style-name="al"/>
            <text:p text:style-name="al">
            <text:span text:style-name="nadrukvet">
              <text:span text:style-name="nadrukcur">C</text:span>
            </text:span> = 1,5642 – (het aantal leerlingen op de datum, bedoeld in artikel 14, derde lid, van het Besluit bekostiging WPO, x 0,0115) met dien verstande dat C niet kleiner is dan nul.</text:p>
            <text:p text:style-name="al"/>
            <text:p text:style-name="al">
            <text:span text:style-name="nadrukvet">
              <text:span text:style-name="nadrukcur">D</text:span>
            </text:span> = 0,0179 x het schoolgewicht, bedoeld in artikel 27 van het Besluit bekostiging WPO, waarbij als teldatum wordt aangemerkt de datum bedoeld in artikel 14, derde lid, van het Besluit bekostiging WPO.</text:p>
            <text:p text:style-name="al"/>
            <text:p text:style-name="al">Afronding: De factoren <text:span text:style-name="nadrukvet"><text:span text:style-name="nadrukcur">A,</text:span></text:span><text:span text:style-name="nadrukvet"><text:span text:style-name="nadrukcur">B,</text:span></text:span><text:span text:style-name="nadrukvet"><text:span text:style-name="nadrukcur">C</text:span></text:span> en <text:span text:style-name="nadrukvet"><text:span text:style-name="nadrukcur">D</text:span></text:span> worden onafgerond gebruikt in de berekening en de factor <text:span text:style-name="nadrukvet"><text:span text:style-name="nadrukcur">G</text:span></text:span> wordt rekenkundig afgerond op een geheel getal.</text:p>
            <text:p text:style-name="al"/>
            <text:p text:style-name="al">De uitkomst van de berekening geeft het totaal aantal formatieplaatsen weer. Om het aantal gymgroepen 6-12-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cur">Tabel 1, Splitsingstabel aantal groepen leerling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header-rows>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ondlijn">Speciale school voor basisonderwijs</text:span>
            </text:span>
          </text:p>
            <text:p text:style-name="al"/>
            <text:p text:style-name="al">In bijlage III, deel B, onder B.1.2, van de Verordening voorzieningen huisvesting onderwijs gemeente Groninge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
              <text:span text:style-name="nadrukondlijn">School voor speciaal of voortgezet speciaal onderwijs</text:span>
            </text:span>
          </text:p>
            <text:p text:style-name="al"/>
            <text:p text:style-name="al">In bijlage III, deel B, onder B.1.3, van de Verordening voorzieningen huisvesting onderwijs gemeente Groninge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cur">Tabel 2, N-factor per onderwijssoort</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header-rows>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header-rows>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2-1-42-1-6-6-2-1-1" text:note-class="footnote"><text:note-citation text:label="1 ">1 </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vet">BEKOSTIGING GEBRUIK LOKALEN BEWEGINGSONDERWIJS BEDRAGEN 2024</text:span>
                    </text:p>
                  </table:table-cell>
                </table:table-row>
              </table:table>
              <text:p text:style-name="table_bottom"/>
            </text:section>
            <text:p text:style-name="al"/>
            <text:p text:style-name="al">De bekostigingsbedragen, bedoeld in artikel 117, derde lid, en 136, eerste en tweede lid, van de Wet op het primair onderwijs en de artikelen 115, derde lid, en 130, eerste en tweede lid, van de Wet op de expertisecentra worden vastgesteld overeenkomstig het bepaalde in Tabel 3. </text:p>
            <text:p text:style-name="al">Een bekostigingsbedrag bestaat uit: een vast bedrag en een variabel bedrag per vastgesteld klokuur.</text:p>
            <text:p text:style-name="al"/>
            <text:p text:style-name="al">De bedragen voor 2024 zijn vastgesteld door het College in zijn vergadering van 12 december 2023, onder zaaknummer 349736-2023</text:p>
            <text:p text:style-name="al"/>
            <text:p text:style-name="al">De bedragen bevatten een vergoeding voor:</text:p>
            <text:p text:style-name="al"/>
            <text:list text:style-name="id1-3-2-2-1-53">
              <text:list-item text:style-override="id1-3-2-2-1-53-1">
                <text:number>-</text:number>
                <text:p text:style-name="al">Onderhoud van het gebouw, voor zover dit onderhoud niet valt onder het onderhoud als bedoeld in Artikel 3 van deze beleidsregel;</text:p>
              </text:list-item>
              <text:list-item text:style-override="id1-3-2-2-1-53-2">
                <text:number>-</text:number>
                <text:p text:style-name="al">De materiële instandhouding;</text:p>
              </text:list-item>
              <text:list-item text:style-override="id1-3-2-2-1-53-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al">
            <text:span text:style-name="nadrukcur">Tabel 3, Bekostigingsbedragen (per jaar) gebruik lokalen bewegingsonderwijs</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ergoeding 2024</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555</text:p>
                  </table:table-cell>
                  <table:table-cell table:style-name="cell_frame_all" table:number-rows-spanned="1" table:number-columns-spanned="1">
                    <text:p text:style-name="table_al"> € 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4.562</text:p>
                  </table:table-cell>
                  <table:table-cell table:style-name="cell_frame_all" table:number-rows-spanned="1" table:number-columns-spanned="1">
                    <text:p text:style-name="table_al"> € 5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4.988</text:p>
                  </table:table-cell>
                  <table:table-cell table:style-name="cell_frame_all" table:number-rows-spanned="1" table:number-columns-spanned="1">
                    <text:p text:style-name="table_al"> €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760</text:p>
                  </table:table-cell>
                  <table:table-cell table:style-name="cell_frame_all" table:number-rows-spanned="1" table:number-columns-spanned="1">
                    <text:p text:style-name="table_al"> € 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4.559</text:p>
                  </table:table-cell>
                  <table:table-cell table:style-name="cell_frame_all" table:number-rows-spanned="1" table:number-columns-spanned="1">
                    <text:p text:style-name="table_al"> € 7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5.160</text:p>
                  </table:table-cell>
                  <table:table-cell table:style-name="cell_frame_all" table:number-rows-spanned="1" table:number-columns-spanned="1">
                    <text:p text:style-name="table_al"> € 795</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4.097</text:p>
                  </table:table-cell>
                  <table:table-cell table:style-name="cell_frame_all" table:number-rows-spanned="1" table:number-columns-spanned="1">
                    <text:p text:style-name="table_al"> € 723</text:p>
                  </table:table-cell>
                </table:table-row>
              </table:table>
              <text:p text:style-name="table_bottom"/>
            </text:section>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
                      <text:span text:style-name="nadrukvet">VERGOEDING IN GEVAL VAN MEDEGEBRUIK/ HUUR VAN EEN NIET-EIGEN VOORZIENING.</text:span>
                    </text:p>
                  </table:table-cell>
                </table:table-row>
              </table:table>
              <text:p text:style-name="table_bottom"/>
            </text:section>
            <text:p text:style-name="al"/>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p text:style-name="al"/>
            <text:list text:style-name="id1-3-2-2-1-63">
              <text:list-item text:style-override="id1-3-2-2-1-6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6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1-6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2-1-63-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2-1-6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1-6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6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63-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al"/>
            <text:p text:style-name="al">Artikel 1. Omvang en bekostiging gebruik </text:p>
            <text:p text:style-name="al"/>
            <text:list text:style-name="id1-3-2-2-1-68">
              <text:list-item text:style-override="id1-3-2-2-1-68-1">
                <text:number>-</text:number>
                <text:p text:style-name="al">Lid 1 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list-item>
              <text:list-item text:style-override="id1-3-2-2-1-68-2">
                <text:number>-</text:number>
                <text:p text:style-name="al">Leden 2 en 3 Hier wordt de hoogte en wijze van vergoeding geregeld voor het gebruik door het primair onderwijs van lokalen bewegingsonderwijs die in eigendom zijn van een schoolbestuur van een niet door de gemeente in standgehouden school. Anders dan voor de lokalen bewegingsonderwijs die door of vanwege de gemeente beschikbaar zijn voor het onderwijsgebruik, moet in dit geval een vergoeding aan het schoolbestuur worden verstrekt.</text:p>
              </text:list-item>
              <text:list-item text:style-override="id1-3-2-2-1-68-3">
                <text:number>-</text:number>
                <text:p text:style-name="al">Een school voor primair onderwijs di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schoolbestuur wel een vergoeding te ontvangen teneinde de kosten van het onderwijsgebruik te kunnen dekken.</text:p>
              </text:list-item>
            </text:list>
            <text:p text:style-name="al">In verband met wettelijke wijziging waarin de overheveling onderhoud/aanpassingen per 1 januari 2015 van gemeente naar het bevoegd gezag is geregeld, is per 1-1-2015 de gemeentelijke zorgplicht voor onderhoud en aanpassen vervallen. Dat is daarmee vanaf die datum geen voorziening huisvesting onderwijs meer. Door deze overheveling, kan de voorziening “Bekostiging buitenonderhoud en aanpassingen lokalen bewegingsonderwijs” niet meer worden aangevraagd bij de gemeente via het reguliere Programma onderwijshuisvesting.</text:p>
            <text:p text:style-name="al"/>
            <text:p text:style-name="al">Het groot onderhoud van de schoolbestuurlijke PO gymzalen is buiten de doorcentralisatie van het groot onderhoud en de functionele aanpassingen naar de PO-besturen gebleven.</text:p>
            <text:p text:style-name="al"/>
            <text:p text:style-name="al">Dit heeft dus gevolgen voor de lokalen bewegingsonderwijs waarvan een bevoegd gezag eigenaar is, bijvoorbeeld omdat deze in het schoolgebouw geïntegreerd i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Uitgangspunt van de Verordening voorzieningen huisvesting onderwijs is dat deze alleen regelt die zaken die op grond van de onderwijswetten worden vereist. Dit sluit ook aan bij de aanhef van de verordening. Daarin wordt verwezen naar de betreffende artikelen uit de onderwijswetten. Wil de gemeenteraad voorzieningen bekostigen die niet vallen onder de omschrijving ‘voorzieningen huisvesting’ onderwijs dan is daar een afzonderlijke rechtstitel voor noodzakelijk (o.a. art.6 WPO bepaalt dat de gemeenteraad geen uitgaven mag doen dan op grond van wet- en regelgeving). Dit betekent dat alle andere zaken moeten worden geregeld via de verordening materiële financiële gelijkstelling (Fingel).</text:p>
            <text:p text:style-name="al"/>
            <text:p text:style-name="al">Standaard wordt gekozen voor een model waarbij het buitenonderhoud van gymzalen aangevraagd kan worden via de Verordening materiële financiële gelijkstelling. Op grond van artikel 117/136 WPO en 115/130 WEC is het vaststellen van de beleidsregel voor de bekostiging van buitenonderhoud van gymzalen een collegebevoegdheid. Standaard wordt het overgeheveld naar de verordening materiële financiële gelijkstelling, en daarmee dus een raadsbevoegdheid. Dit doorkruist het principe van dualisme en is strikt genomen niet helemaal rechtmatig. De vraag is dus of het niet handiger is – ook voor toekomstige herzieningen van de verordening – deze regeling op te nemen in de beleidsregel. Dit blijkt een lokale keuze te mogen zijn.</text:p>
            <text:p text:style-name="al">In de gemeente Groningen is de Fingel met ingang van de herindeling per 1-1-2019 niet meer van toepassing. Daarom heeft de gemeente ervoor gekozen de voorzieningen voor lokalen bewegingsonderwijs die daarin geregeld werden nu in deze beleidsregel vast te leggen.</text:p>
            <text:p text:style-name="al"/>
            <text:p text:style-name="al">De vergoeding is in deze beleidsregel uitgewerkt in de vorm van klokuurbedragen. Deze klokuurbedragen zijn samengesteld uit de "oude" vergoedingen voor materiële instandhouding, de binnenkantelementen uit de programma's van eisen technisch en ingrijpend onderhoud en de vergoeding voor vervanging en aanpassing van het onderwijsleerpakket en meubilair. De klokuurbedragen bestaan uit een variabel bedrag en een vast bedrag.</text:p>
            <text:list text:style-name="id1-3-2-2-1-81">
              <text:list-item text:style-override="id1-3-2-2-1-81-1">
                <text:number>-</text:number>
                <text:p text:style-name="al">In het variabele bedrag zijn de gebruiksafhankelijke kosten opgenomen.</text:p>
              </text:list-item>
              <text:list-item text:style-override="id1-3-2-2-1-81-2">
                <text:number>-</text:number>
                <text:p text:style-name="al">In het vaste bedrag zijn alle kosten verwerkt die een eigenaar altijd heeft, onafhankelijk van het gebruik. Het vaste bedrag varieert al naar gelang de grootte van de oefenvloer en het stichtingsjaar van het gymnastieklokaal. De hoogte van het vaste bedrag is gebaseerd op een maximale "eigen" gebruiksduur van 26 klokuren. Het vaste bedrag omvat maar een deel van de werkelijke vaste kosten. De eigenaar dient de resterende kosten via medegebruik, verhuur of anderszins op te vangen.</text:p>
              </text:list-item>
            </text:list>
            <text:p text:style-name="al">Dit besluit treedt in werking de dag na bekendmaking.</text:p>
          </text:section>
        </text:section>
        <text:section text:name="regeling-sluiting_id1-3-2-3" text:style-name="regeling-sluiting">
          <text:section text:name="ondertekening_id1-3-2-3-1">
            <text:p><text:span text:style-name="functie">Gedaan te Groningen in de collegevergadering van 12 dec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97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source">https://decentrale.regelgeving.overheid.nl/cvdr/xhtmloutput/Historie/Groningen%20%28Gr%29/635665/CVDR635665_1.html</meta:user-defined>
    <meta:user-defined meta:name="OVERHEIDop.referentienummer">75224-2021</meta:user-defined>
    <meta:user-defined meta:name="DCTERMS.alternative">Beleidsregel bekostiging lokalen bewegingsonderwijs gemeente Groningen</meta:user-defined>
    <dc:language>nl</dc:language>
    <meta:user-defined meta:name="OVERHEIDop.locatietype/OVERHEIDop.gebiedsmarkering">Gemeente</meta:user-defined>
    <meta:user-defined meta:name="DC.title">Beleidsregel bekostiging lokalen bewegingsonderwijs gemeente Groningen</meta:user-defined>
    <meta:user-defined meta:name="DCTERMS.W3CDTF/DCTERMS.available">2023-12-21</meta:user-defined>
    <meta:user-defined meta:name="DCTERMS.W3CDTF/OVERHEIDop.jaargang">2023</meta:user-defined>
    <meta:user-defined meta:name="OVERHEIDop.publicationIssue">549757</meta:user-defined>
    <meta:user-defined meta:name="OVERHEIDop.betreftRegeling">CVDR656457_3</meta:user-defined>
    <meta:user-defined meta:name="xs:date/OVERHEIDop.startdatum">2023-12-22</meta:user-defined>
    <meta:user-defined meta:name="OVERHEIDop.GmbID/DC.identifier">gmb-2023-549757</meta:user-defined>
    <meta:user-defined meta:name="OVERHEIDop.versieInformatie"/>
  </office:meta>
</office:document-meta>
</file>