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schepoort 57, 5211 N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wschepoort 57, 5211 N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ouwschepoort 57, 5211 N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735480</text:p>
            <text:p text:style-name="common-al">
            <text:span text:style-name="nadrukvet">Datum besluit: 19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975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5480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Louwschepoort 57, 5211 NE 's-Hertogenbosch, melding akkoord, Bouwbeslui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9754</meta:user-defined>
    <meta:user-defined meta:name="OVERHEIDop.GmbID/DC.identifier">gmb-2023-549754</meta:user-defined>
    <meta:user-defined meta:name="OVERHEIDop.versieInformatie"/>
  </office:meta>
</office:document-meta>
</file>