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4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jverlaan 45, 9651 BZ, voor het plaatsen van een dakkapel, 18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97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jverlaan 45 Meeden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50</meta:user-defined>
    <meta:user-defined meta:name="OVERHEIDop.GmbID/DC.identifier">gmb-2023-549750</meta:user-defined>
    <meta:user-defined meta:name="OVERHEIDop.versieInformatie"/>
  </office:meta>
</office:document-meta>
</file>