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umeystraat 17 BGL - Lumeystraat 17-BGL en Lumeystraat 17-1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Lumeystraat 17-BGL, 3039ZN, samenvoegen van 2 appartementen naar 1 appartement. De twee appartementen bevinden zich boven elkaar. Er wordt een trap gerealiseerd die de twee appartementen met elkaar verbindt. Uiteindelijk zal er dus één groot appartement worden gerealiseerd (datum besluit 18-12-2023, op dezelfde dag verzonden, dossiernummer OMV.23.11.00120).</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974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74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74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umeystraat 17 BGL - Lumeystraat 17-BGL en Lumeystraat 17-1L</meta:user-defined>
    <meta:user-defined meta:name="DCTERMS.W3CDTF/DCTERMS.available">2023-12-21</meta:user-defined>
    <meta:user-defined meta:name="DCTERMS.W3CDTF/OVERHEIDop.jaargang">2023</meta:user-defined>
    <meta:user-defined meta:name="OVERHEIDop.publicationIssue">549747</meta:user-defined>
    <meta:user-defined meta:name="OVERHEIDop.GmbID/DC.identifier">gmb-2023-549747</meta:user-defined>
    <meta:user-defined meta:name="OVERHEIDop.versieInformatie"/>
  </office:meta>
</office:document-meta>
</file>