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kampeerboerderij, Achtersloot 158, Achtersloot 158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n aanvraag omgevingsvergunning ontvangen voor aanvraag kampeerboerderij, Achtersloot 158 op het adres Achtersloot 158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97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512</meta:user-defined>
    <dc:language>nl</dc:language>
    <meta:user-defined meta:name="OVERHEIDop.locatietype/OVERHEIDop.gebiedsmarkering">Punt</meta:user-defined>
    <meta:user-defined meta:name="DC.title">Aanvraag vergunning voor aanvraag kampeerboerderij, Achtersloot 158, Achtersloot 158, 3401NZ IJsselste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46</meta:user-defined>
    <meta:user-defined meta:name="OVERHEIDop.GmbID/DC.identifier">gmb-2023-549746</meta:user-defined>
    <meta:user-defined meta:name="OVERHEIDop.versieInformatie"/>
  </office:meta>
</office:document-meta>
</file>