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zomereik vlakbij Van Galenstraat 100/105 (perceel E579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Van Galenstraat 100/105 (perceel E5790) in Den Helder, kappen van één zomereik </text:p>
            <text:p text:style-name="common-al">Datum ontvangst: 1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7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15</meta:user-defined>
    <meta:user-defined meta:name="DCTERMS.abstract">kappen van één zomereik vlakbij Van Galenstraat 100/105 (perceel E579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zomereik vlakbij Van Galenstraat 100/105 (perceel E5790) in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9740</meta:user-defined>
    <meta:user-defined meta:name="OVERHEIDop.GmbID/DC.identifier">gmb-2023-549740</meta:user-defined>
    <meta:user-defined meta:name="OVERHEIDop.versieInformatie"/>
  </office:meta>
</office:document-meta>
</file>