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5-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5-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et college van de gemeente Baarle-Nassau</text:p>
      <text:section text:name="regeling_id1-3-2" text:style-name="regeling">
        <text:section text:name="aanhef_id1-3-2-1" text:style-name="aanhef">
          <text:section text:name="preambule_id1-3-2-1-1" text:style-name="preambule">
            <text:p text:style-name="al">
            <text:span text:style-name="nadrukvet">b e s l u i t:</text:span>
          </text:p>
            <text:p text:style-name="al"/>
            <text:p text:style-name="al">Vast te stellen:</text:p>
            <text:p text:style-name="al">Verordening tot eerste wijziging van de Verordening Duurzaamheidslening gemeente Baarle-Nassau</text:p>
            <text:p text:style-name="al">Op grond van artikel 3.2 van de “Verordening duurzaamheidslening Baarle-Nassau” in de bestaande verordening de maatregelenlijst aan te passen. </text:p>
            <text:p text:style-name="al"/>
            <text:p text:style-name="al">
            <text:span text:style-name="nadrukvet">Artikel 1 Wijziging Verordening Duurzaamheidslening gemeente Baarle-Nassau</text:span>
          </text:p>
            <text:p text:style-name="al">
            <text:span text:style-name="nadrukvet">A</text:span>
          </text:p>
            <text:p text:style-name="al">In het eerste lid van artikel 3 de duurzaamheidsmaatregelenlijst aan te passen en een airco en cv-ketel niet goed te keuren als duurzaamheidsmaatregel.</text:p>
            <text:p text:style-name="al">Dit leidt tot de volgende wijzing in Artikel 3:</text:p>
            <text:p text:style-name="al"/>
            <text:p text:style-name="al">
            <text:span text:style-name="nadrukvet">Artikel 3 Maatregelen</text:span>
          </text:p>
            <text:p text:style-name="al">1.Tot de maatregelen worden gerekend:</text:p>
            <text:p text:style-name="al"/>
            <text:list text:style-name="id1-3-2-1-1-15">
              <text:list-item text:style-override="id1-3-2-1-1-15-1">
                <text:number>a.</text:number>
                <text:p text:style-name="al">Maatregelen die bijdragen aan energiebesparing (isolerende maatregelen), zoals bijvoorbeeld: </text:p>
                <text:list text:style-name="id1-3-2-1-1-15-1-3">
                  <text:list-item text:style-override="id1-3-2-1-1-15-1-3-1">
                    <text:number>I.</text:number>
                    <text:p text:style-name="al">spouwmuurisolatie;</text:p>
                  </text:list-item>
                  <text:list-item text:style-override="id1-3-2-1-1-15-1-3-2">
                    <text:number>II.</text:number>
                    <text:p text:style-name="al">gevelisolatie, eventueel in combinatie met een groene gevel (een met planten begroeide muur);</text:p>
                  </text:list-item>
                  <text:list-item text:style-override="id1-3-2-1-1-15-1-3-3">
                    <text:number>III.</text:number>
                    <text:p text:style-name="al">begane grond vloerisolatie;</text:p>
                  </text:list-item>
                  <text:list-item text:style-override="id1-3-2-1-1-15-1-3-4">
                    <text:number>IV.</text:number>
                    <text:p text:style-name="al">bodemisolatie;</text:p>
                  </text:list-item>
                  <text:list-item text:style-override="id1-3-2-1-1-15-1-3-5">
                    <text:number>V.</text:number>
                    <text:p text:style-name="al">dakisolatie, eventueel in combinatie met een groen dak (een met planten begroeid dak);</text:p>
                  </text:list-item>
                  <text:list-item text:style-override="id1-3-2-1-1-15-1-3-6">
                    <text:number>VI.</text:number>
                    <text:p text:style-name="al">zoldervloerisolatie;</text:p>
                  </text:list-item>
                  <text:list-item text:style-override="id1-3-2-1-1-15-1-3-7">
                    <text:number>VII.</text:number>
                    <text:p text:style-name="al">HR ++ glas en Triple glas, eventueel gecombineerd met isolerende panelen in een kozijn of een isolerende deur;</text:p>
                  </text:list-item>
                  <text:list-item text:style-override="id1-3-2-1-1-15-1-3-8">
                    <text:number>VIII.</text:number>
                    <text:p text:style-name="al">duurzame isolatiematerialen en technieken met bewezen bijdrage.</text:p>
                  </text:list-item>
                </text:list>
              </text:list-item>
            </text:list>
            <text:list text:style-name="id1-3-2-1-1-16">
              <text:list-item text:style-override="id1-3-2-1-1-16-1">
                <text:number>b.</text:number>
                <text:p text:style-name="al">Maatregelen die bijdragen aan het gasloos maken van een pand, zoals bijvoorbeeld: </text:p>
                <text:list text:style-name="id1-3-2-1-1-16-1-3">
                  <text:list-item text:style-override="id1-3-2-1-1-16-1-3-1">
                    <text:number>I.</text:number>
                    <text:p text:style-name="al">elektrisch gaan koken (enkel kosten vervanging gasfornuis en aansluiting meterkast, stap voor stap van het gas af);</text:p>
                  </text:list-item>
                  <text:list-item text:style-override="id1-3-2-1-1-16-1-3-2">
                    <text:number>II.</text:number>
                    <text:p text:style-name="al">gasmeter (inclusief gasleidingen) verwijderen; </text:p>
                  </text:list-item>
                  <text:list-item text:style-override="id1-3-2-1-1-16-1-3-3">
                    <text:number>III.</text:number>
                    <text:p text:style-name="al">warmtepomp (hybride water-lucht, water-water of all-electric);</text:p>
                  </text:list-item>
                  <text:list-item text:style-override="id1-3-2-1-1-16-1-3-4">
                    <text:number>IV.</text:number>
                    <text:p text:style-name="al">warmtepompboiler;</text:p>
                  </text:list-item>
                  <text:list-item text:style-override="id1-3-2-1-1-16-1-3-5">
                    <text:number>V.</text:number>
                    <text:p text:style-name="al">infraroodpanelen;</text:p>
                  </text:list-item>
                  <text:list-item text:style-override="id1-3-2-1-1-16-1-3-6">
                    <text:number>VI.</text:number>
                    <text:p text:style-name="al">WKO-installatie;</text:p>
                  </text:list-item>
                  <text:list-item text:style-override="id1-3-2-1-1-16-1-3-7">
                    <text:number>VII.</text:number>
                    <text:p text:style-name="al">vervangen verwarmingselementen naar lage temperatuur verwarming ten behoeve van geschikt maken duurzame techniek (radiatoren, convectoren en/of vloerverwarming). Deze maatregel enkel in combinatie met vervanging naar duurzame warmtepomp of gelijkwaardig.</text:p>
                  </text:list-item>
                </text:list>
              </text:list-item>
              <text:list-item text:style-override="id1-3-2-1-1-16-2">
                <text:number>c.</text:number>
                <text:p text:style-name="al">Maatregelen die bijdragen aan duurzame energieopwekking;</text:p>
                <text:list text:style-name="id1-3-2-1-1-16-2-3">
                  <text:list-item text:style-override="id1-3-2-1-1-16-2-3-1">
                    <text:number>I.</text:number>
                    <text:p text:style-name="al">zonnepanelen;</text:p>
                  </text:list-item>
                  <text:list-item text:style-override="id1-3-2-1-1-16-2-3-2">
                    <text:number>II.</text:number>
                    <text:p text:style-name="al">zonneboiler;</text:p>
                  </text:list-item>
                  <text:list-item text:style-override="id1-3-2-1-1-16-2-3-3">
                    <text:number>III.</text:number>
                    <text:p text:style-name="al">PVT-panelen;</text:p>
                  </text:list-item>
                </text:list>
              </text:list-item>
              <text:list-item text:style-override="id1-3-2-1-1-16-3">
                <text:number>d.</text:number>
                <text:p text:style-name="al">Het college kan besluiten om een maatregel te honoreren, indien een aanvraag voldoet aan de doelstellingen zoals opgenomen in het gemeentelijk duurzaamheidsbeleid, maar nog niet binnen de in artikel 3.1 genoemde maatregelen en gemaakte kosten valt, zoals bijvoorbeeld;</text:p>
                <text:list text:style-name="id1-3-2-1-1-16-3-3">
                  <text:list-item text:style-override="id1-3-2-1-1-16-3-3-1">
                    <text:number>I.</text:number>
                    <text:p text:style-name="al">maatregelen die in aanmerking komen voor ISDE-subsidie;</text:p>
                  </text:list-item>
                  <text:list-item text:style-override="id1-3-2-1-1-16-3-3-2">
                    <text:number>II.</text:number>
                    <text:p text:style-name="al">laadpaal monteren eigen terrein;</text:p>
                  </text:list-item>
                  <text:list-item text:style-override="id1-3-2-1-1-16-3-3-3">
                    <text:number>III.</text:number>
                    <text:p text:style-name="al">innovatieve technieken op voorwaarde dat het een bewijsbare duurzame meerwaarde heeft.</text:p>
                  </text:list-item>
                </text:list>
              </text:list-item>
            </text:list>
            <text:list text:style-name="id1-3-2-1-1-17">
              <text:list-item text:style-override="id1-3-2-1-1-17-1">
                <text:number>e.</text:number>
                <text:p text:style-name="al">Een airco (lucht-lucht warmtepomp) en reguliere gas cv-ketel worden niet gehonoreerd als duurzaamheidsmaatregel.</text:p>
              </text:list-item>
            </text:list>
            <text:p text:style-name="al">2. De Duurzaamheidslening kan nooit meer bedragen dan de werkelijke kosten. De Duurzaamheidslening bedraagt minimaal €2.500,- en kan nooit meer bedragen dan maximum €25.000,- inclusief BTW.</text:p>
            <text:p text:style-name="al">3. Het college kan de in het eerste lid vermelde lijst van maatregelen uitbreiden en/of inkorten.</text:p>
            <text:p text:style-name="al"/>
            <text:p text:style-name="al">
            <text:span text:style-name="nadrukvet">Artikel 2 Inwerkingtreding</text:span>
          </text:p>
            <text:p text:style-name="al">Dit wijzigingsbesluit treedt in werking op de dag na bekendmaking.</text:p>
            <text:p text:style-name="al"/>
            <text:p text:style-name="al">
            <text:span text:style-name="nadrukvet">Artikel 3 Citeertitel</text:span>
          </text:p>
            <text:p text:style-name="al">Dit besluit wordt aangehaald als “Verordening tot eerste wijziging van de Verordening Duurzaamheidslening gemeente Baarle-Nassau”:</text:p>
            <text:p text:style-name="al"/>
            <text:p text:style-name="al">Aldus vastgesteld in de collegevergadering van 12 december 2023 te Baarle-Nassau.</text:p>
            <text:p text:style-name="al"/>
            <text:p text:style-name="al">HET COLLEGE VOORNOEMD,</text:p>
            <text:p text:style-name="al">de gemeentesecretaris, P.W.M. Geurts</text:p>
            <text:p text:style-name="al">de burgemeester, M.H.M.R. de Hoon-Veelentur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497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Natuur en milieu | Organisatie en beleid</meta:user-defined>
    <meta:user-defined meta:name="DC.source">Verordening duurzaamheidslening gemeente Baarle-Nassau]|[https://zoek.officielebekendmakingen.nl/gmb-2020-132848.html</meta:user-defined>
    <dc:language>nl</dc:language>
    <meta:user-defined meta:name="OVERHEIDop.locatietype/OVERHEIDop.gebiedsmarkering">Gemeente</meta:user-defined>
    <meta:user-defined meta:name="DC.title">Het college van de gemeente Baarle-Nassau</meta:user-defined>
    <meta:user-defined meta:name="DCTERMS.W3CDTF/DCTERMS.available">2023-12-21</meta:user-defined>
    <meta:user-defined meta:name="DCTERMS.W3CDTF/OVERHEIDop.jaargang">2023</meta:user-defined>
    <meta:user-defined meta:name="OVERHEIDop.publicationIssue">549725</meta:user-defined>
    <meta:user-defined meta:name="OVERHEIDop.betreftRegeling">CVDR709062_1</meta:user-defined>
    <meta:user-defined meta:name="xs:date/OVERHEIDop.startdatum">2023-12-12</meta:user-defined>
    <meta:user-defined meta:name="OVERHEIDop.GmbID/DC.identifier">gmb-2023-549725</meta:user-defined>
    <meta:user-defined meta:name="OVERHEIDop.versieInformatie"/>
  </office:meta>
</office:document-meta>
</file>