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Kesslerpark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Rijswijk bekend dat het voornemen bestaat om hogere waarden geluid vast te stellen vanwege wegverkeerslawaai en spoorwegverkeerslawaai. De locatie betreft <text:span text:style-name="nadrukvet">het Kesslerpark te Rijs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december 2023 tot en met 1 februari 2024 ter inzage. Gedurende deze termijn kan een belanghebbende schriftelijk of mondeling zijn zienswijze over de ontwerpbeschikking naar voren brengen. Een zienswijze moet het zaaknummer <text:span text:style-name="nadrukvet">01088936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Rijswijk. U kunt uw verzoek mailen naar stadhuis@rijswijk.nl, t.a.v. Afdeling Publieksvoorlichting o.v.v. inzage (ontwerp)beschikking (onderwerp en zaaknummer)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497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aststellen van hogere waarden geluid vanwege wegverkeerslawaai en spoorwegverkeerslawaai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chikking Wet geluidhinder, Kesslerpark te Rijswijk</meta:user-defined>
    <meta:user-defined meta:name="OVERHEIDop.datumEindeReactietermijn">2024-02-01</meta:user-defined>
    <meta:user-defined meta:name="OVERHEIDop.TilID/OVERHEIDop.terinzageleggingOP">til-2023-2381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23</meta:user-defined>
    <meta:user-defined meta:name="OVERHEIDop.GmbID/DC.identifier">gmb-2023-549723</meta:user-defined>
    <meta:user-defined meta:name="OVERHEIDop.versieInformatie"/>
  </office:meta>
</office:document-meta>
</file>