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vangen bestaande dakkapel aan achterzijde woning [gemeentelijk monument], Koningin Wilhelminastraat 37 8019AK Zwolle (was ten onrechte gepubliceerd als: Koningin Wilhelminastraat 73 Zwolle) [Zaaknummer 0193ESUITE2468762023]</text:p>
      <text:section text:name="zakelijke-mededeling_id1-3-2" text:style-name="zakelijke-mededeling">
        <text:section text:name="zakelijke-mededeling-tekst_id1-3-2-1" text:style-name="zakelijke-mededeling-tekst">
          <text:section text:name="tekst_id1-3-2-1-1" text:style-name="tekst">
            <text:p text:style-name="common-al">Op 7 december 2023 is gepubliceerd dat er op 30 november 2023 een verzoek om een omgevingsvergunning is ingediend, voor het vervangen van de bestaande dakkapel aan de achterzijde van de woning [gemeentelijk monument] op de locatie Koningin Wilhelminastraat 37. Deze <text:span text:style-name="nadrukvet">locatie</text:span> is <text:span text:style-name="nadrukvet">onjuist</text:span>. De <text:span text:style-name="nadrukvet">juiste locatie</text:span> is nu vermeld in de titel en hieronder achter locatie.</text:p>
            <text:p text:style-name="common-al">
            <text:span text:style-name="nadrukvet">Kenmerk:</text:span> 0193ESUITE2468762023</text:p>
            <text:p text:style-name="common-al">
            <text:span text:style-name="nadrukvet">Ingekomen:</text:span> 30-11-2023</text:p>
            <text:p text:style-name="common-al">
            <text:span text:style-name="nadrukvet">Locatie:</text:span>
            <text:span text:style-name="nadrukvet">Koningin Wilhelminastraat 37 8019AK Zwolle</text:span>
          </text:p>
            <text:p text:style-name="common-al">
            <text:span text:style-name="nadrukvet">Projectomschrijving:</text:span> het vervangen van de bestaande dakkapel aan de achterzijde van de woning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7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8762023</meta:user-defined>
    <meta:user-defined meta:name="DCTERMS.abstract">het vervangen van de bestaande dakkapel aan de achterzijde van de woning [gemeentelijk monument]</meta:user-defined>
    <dc:language>nl</dc:language>
    <meta:user-defined meta:name="OVERHEIDop.locatietype/OVERHEIDop.gebiedsmarkering">Punt</meta:user-defined>
    <meta:user-defined meta:name="DC.title">Rectificatie Aanvraag omgevingsvergunning, vervangen bestaande dakkapel aan achterzijde woning [gemeentelijk monument], Koningin Wilhelminastraat 37 8019AK Zwolle (was ten onrechte gepubliceerd als: Koningin Wilhelminastraat 73 Zwolle) [Zaaknummer 0193ESUITE2468762023]</meta:user-defined>
    <meta:user-defined meta:name="DCTERMS.W3CDTF/DCTERMS.available">2023-12-21</meta:user-defined>
    <meta:user-defined meta:name="DCTERMS.W3CDTF/OVERHEIDop.jaargang">2023</meta:user-defined>
    <meta:user-defined meta:name="OVERHEIDop.publicationIssue">549721</meta:user-defined>
    <meta:user-defined meta:name="OVERHEIDop.GmbID/DC.identifier">gmb-2023-549721</meta:user-defined>
    <meta:user-defined meta:name="OVERHEIDop.versieInformatie"/>
  </office:meta>
</office:document-meta>
</file>